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oprichten van een dakkapel, Keverlaan 2, 5692 VT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oprichten van een dakkapel, Keverlaan 2</text:p>
            <text:p text:style-name="common-al">Locatie: Keverlaan 2 5692 VT Son en Breugel</text:p>
            <text:p text:style-name="common-al">Ontvangen op: 30-03-2026</text:p>
            <text:p text:style-name="common-al">Zaaknummer: 0848362299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211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622999</meta:user-defined>
    <meta:user-defined meta:name="DCTERMS.abstract">oprichten van een dakkapel, Keverlaa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oprichten van een dakkapel, Keverlaan 2, 5692 VT Son en Breugel: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11</meta:user-defined>
    <meta:user-defined meta:name="OVERHEIDop.GmbID/DC.identifier">gmb-2026-152111</meta:user-defined>
    <meta:user-defined meta:name="OVERHEIDop.versieInformatie"/>
  </office:meta>
</office:document-meta>
</file>