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tijdelijke paardenstallen, Pastorieweg 8, 9943 TG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2/03/2026, realiseren tijdelijke paardenstallen, Pastorieweg 8, 9943 TG Nieuw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210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0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0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tijdelijke paardenstallen, Pastorieweg 8, 9943 TG Nieuw Scheemda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109</meta:user-defined>
    <meta:user-defined meta:name="OVERHEIDop.GmbID/DC.identifier">gmb-2026-152109</meta:user-defined>
    <meta:user-defined meta:name="OVERHEIDop.versieInformatie"/>
  </office:meta>
</office:document-meta>
</file>