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Intrekken van de verleende omgevingsvergunning (Z/26/794026) op eigen verzoek, Wilhelminastraat 82 7721 C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[VUL IN]</text:span>
          </text:p>
            <text:p text:style-name="common-al">
            <text:span text:style-name="nadrukvet">Locatie:</text:span> Wilhelminastraat 82 7721 CJ Dalfsen</text:p>
            <text:p text:style-name="common-al">
            <text:span text:style-name="nadrukvet">Zaakomschrijving:</text:span> Intrekken van de verleende omgevingsvergunning (Z/26/794026) op eigen verzoek</text:p>
            <text:p text:style-name="common-al">
            <text:span text:style-name="nadrukvet">Zaaknummer:</text:span> Z/26/800255</text:p>
            <text:p text:style-name="common-al">
            <text:span text:style-name="nadrukvet">Activiteit(en):</text:span>
          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alfsen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80025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800255</meta:user-defined>
    <meta:user-defined meta:name="DCTERMS.abstract">Intrekken van de verleende omgevingsvergunning (Z/26/794026) op eigen verz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op verzoek ingetrokken, Intrekken van de verleende omgevingsvergunning (Z/26/794026) op eigen verzoek, Wilhelminastraat 82 7721 CJ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103</meta:user-defined>
    <meta:user-defined meta:name="OVERHEIDop.GmbID/DC.identifier">gmb-2026-152103</meta:user-defined>
    <meta:user-defined meta:name="OVERHEIDop.versieInformatie"/>
  </office:meta>
</office:document-meta>
</file>