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7-1-1">
      <text:list-level-style-bullet style:num-suffix="" text:bullet-char="​" text:level="1">
        <style:list-level-properties text:min-label-width="10mm"/>
      </text:list-level-style-bullet>
    </text:list-style>
    <text:list-style style:name="id1-3-2-1-1-2-1-3-37-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39-1-1">
      <text:list-level-style-bullet style:num-suffix="" text:bullet-char="​" text:level="1">
        <style:list-level-properties text:min-label-width="10mm"/>
      </text:list-level-style-bullet>
    </text:list-style>
    <text:list-style style:name="id1-3-2-1-1-2-1-3-39-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14 januari 2026</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text:span text:style-name="nadrukvet"> :</text:span>
                      <text:span text:style-name="nadrukvet"/>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
                      <text:span text:style-name="nadrukvet">:</text:span>
                      <text:span text:style-name="nadrukvet"/>Gemeentehuis Heerenveen, Crackstraat 2</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text:span>
                      <text:span text:style-name="nadrukvet"/>de heer S. Holtrop</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text:span text:style-name="nadrukvet"> :</text:span>
                      <text:span text:style-name="nadrukvet"/>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in gesprek gaan met betrokkenen. Bij dit onderdeel (agendapunt 2) van de agenda kunnen betrokkenen hun standpunten delen met de raad. Zijn er geen aanmeldingen van betrokkenen om deel te nemen aan de agendapunten van dit Petear, dan vervalt dit onderdeel van de agenda. </text:p>
                    <text:p text:style-name="table_al">Bij agendapunt 3 gaan de raads- en commissieleden met elkaar en met het college in gesprek over dezelfde agendapunten als bij agendapunt 2. </text:p>
                    <text:p text:style-name="table_al">Het Petear is een openbare vergadering. Publiek is welkom. De vergadering is ook live te volgen of terug te kijken via de uitzending op de website www.defryskemarren.nl/gemeenteraad.</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text:span>
                      <text:span text:style-name="nadrukcur">Petear</text:span>
                      <text:span text:style-name="nadrukcur"> van woensdag</text:span>
                      <text:span text:style-name="nadrukcur"> 14 januari </text:span>
                      <text:span text:style-name="nadrukcur">202</text:span>
                      <text:span text:style-name="nadrukcur">6</text:span>
                      <text:span text:style-name="nadrukcur"> wordt gehouden in het gemeentehuis te Joure. Belangstellenden kunnen zich aanmelden (o.v.v. agendapunt en contactgegevens) vóór maandag </text:span>
                      <text:span text:style-name="nadrukcur">12 januari 2026 </text:span>
                      <text:span text:style-name="nadrukcur">10.00 uur via griffie@defryskemarren.nl om in gesprek te gaan met raads- en commissieleden in het </text:span>
                      <text:span text:style-name="nadrukcur">Petear</text:span>
                      <text:span text:style-name="nadrukcur">. Betrokkenen kunnen ook schriftelijk reageren op de raadsvoorstellen. De reacties worden in principe openbaar bij de vergader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text:span>
                      <text:span text:style-name="nadrukvet"> met deelnemers (betrokkenen</text:span>
                      <text:span text:style-name="nadrukvet">)</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klaring van geen bedenkingen omgevingsvergunning voor het oprichten van een zonnepark op de voormalige </text:span>
                      <text:span text:style-name="nadrukvet">zandwinplas</text:span>
                      <text:span text:style-name="nadrukvet"> langs de A6 bij Eesterga (OTZ00/P/29)</text:span>
                    </text:p>
                    <text:p text:style-name="table_al">
                      <text:span text:style-name="nadrukvet">Voorstel:</text:span>
                    </text:p>
                    <text:list text:style-name="id1-3-2-1-1-2-1-3-13-2-3">
                      <text:list-item text:style-override="id1-3-2-1-1-2-1-3-13-2-3-1">
                        <text:number>1.</text:number>
                        <text:p text:style-name="table_al">De ontwerp-verklaring van geen bedenkingen af te geven ten behoeve van de verlening van de omgevingsvergunning ex artikel 2.12, lid 1 onder a, onder 3˚ van de Wabo voor het oprichten van een zonnepark met instandhoudingstermijn van 25 jaar op de voormalige zandwinplas langs de A6 bij Eesterga (OTZ00/P/29);</text:p>
                      </text:list-item>
                      <text:list-item text:style-override="id1-3-2-1-1-2-1-3-13-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Toelichting:</text:span> Op 13 oktober 2023 is een aanvraag omgevingsvergunning ingediend voor het oprichten van een zonnepark met een instandhoudingstermijn van 30 jaar op een voormalige zandwinput in Eesterga, nu zakelijk geëxploiteerd als karpervisvijver. Door wijzigingen in gemeentelijk en provinciaal beleid is het initiatief blijven liggen. Het zonnepark is ingetekend op een waterplas van 12 hectare langs de A6. Het plan is in strijd met het geldende bestemmingsplan.</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Begroting 2026 Sportbedrijf De Fryske Marren</text:span>
                    </text:p>
                    <text:p text:style-name="table_al">
                      <text:span text:style-name="nadrukvet">Voorstel:</text:span>
                    </text:p>
                    <text:list text:style-name="id1-3-2-1-1-2-1-3-15-2-3">
                      <text:list-item text:style-override="id1-3-2-1-1-2-1-3-15-2-3-1">
                        <text:number>1.</text:number>
                        <text:p text:style-name="table_al">Het begrotingstekort 2026 van het Sportbedrijf De Fryske Marren, gerelateerd aan de kostendekkenheid van Sportfun en FIIF, ten hoogte van € 798.000 beschikbaar te stellen in 2026 ten laste van de algemene reserve.</text:p>
                      </text:list-item>
                      <text:list-item text:style-override="id1-3-2-1-1-2-1-3-15-2-3-2">
                        <text:number>2.</text:number>
                        <text:p text:style-name="table_al">De bijbehorende begrotingswijziging 2026 vast te stellen.</text:p>
                      </text:list-item>
                    </text:list>
                    <text:p text:style-name="table_al">
                      <text:span text:style-name="nadrukvet">Toelichting:</text:span> Het Sportbedrijf De Fryske Marren heeft de begroting 2026 aan het college aangeboden, bestaande uit de feitelijke begroting 2026 en een voorstel met maatregelen om het negatieve resultaat om te buigen naar een positief resultaat. Het begrotingstekort voor 2026 is €853.000,-. Om de maatschappelijke impact te beperken is een incidentele financiële bijdrage nodig van (voorgesteld) €798.000,-. Het tekort kan niet opgevangen worden binnen het beschikbare eigen vermogen van het Sportbedrijf.</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Toekomstvisie en strategische agenda sociaal domein</text:span>
                    </text:p>
                    <text:p text:style-name="table_al">
                      <text:span text:style-name="nadrukvet">Voorstel:</text:span>
                    </text:p>
                    <text:list text:style-name="id1-3-2-1-1-2-1-3-17-2-3">
                      <text:list-item text:style-override="id1-3-2-1-1-2-1-3-17-2-3-1">
                        <text:number>1.</text:number>
                        <text:p text:style-name="table_al">De ´Toekomstvisie Sociaal Domein´ vast te stellen.</text:p>
                      </text:list-item>
                      <text:list-item text:style-override="id1-3-2-1-1-2-1-3-17-2-3-2">
                        <text:number>2.</text:number>
                        <text:p text:style-name="table_al">De ´Strategische Beleidsagenda Sociaal Domein 2026-2032´ vast te stellen.</text:p>
                      </text:list-item>
                    </text:list>
                    <text:p text:style-name="table_al">
                      <text:span text:style-name="nadrukvet">Toelichting:</text:span> De visie schetst een gezamenlijk, abstract toekomstbeeld en vormt het kader voor actuele maatschappelijke opgaven. Ter concretisering van dit abstracte toekomstbeeld is een strategische beleidsagenda ontwikkeld met doelen, indicatoren en normen, die de raad vaststelt en waarmee voortgang kan worden gemonit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Verordening Jeugdhulp De Fryske Marren 2026</text:span>
                    </text:p>
                    <text:p text:style-name="table_al">
                      <text:span text:style-name="nadrukvet">Voorstel:</text:span>
                    </text:p>
                    <text:list text:style-name="id1-3-2-1-1-2-1-3-19-2-3">
                      <text:list-item text:style-override="id1-3-2-1-1-2-1-3-19-2-3-1">
                        <text:number>1.</text:number>
                        <text:p text:style-name="table_al">De Verordening Jeugdhulp De Fryske Marren 2026 vast te stellen.</text:p>
                      </text:list-item>
                    </text:list>
                    <text:p text:style-name="table_al">
                      <text:span text:style-name="nadrukvet">Toelichting:</text:span> In 2024 en 2025 hebben uitspraken van de Centrale Raad van Beroep geleid tot noodzakelijke aanpassingen van de gemeentelijke verordening jeugdhulp. Met de nieuwe verordening jeugdhulp 2026 is de verordening aangepast aan de laatste eisen en is daardoor meer juridisch van aard dan de huidige verordening die op B1 niveau geschreven is. Het vereenvoudigd model van Wolters Kluwer heeft gediend als bas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Jaarrekening 2024 van schoolbestuur Stichting </text:span>
                      <text:span text:style-name="nadrukvet">Kyk</text:span>
                    </text:p>
                    <text:p text:style-name="table_al">
                      <text:span text:style-name="nadrukvet">Voorstel:</text:span>
                    </text:p>
                    <text:list text:style-name="id1-3-2-1-1-2-1-3-21-2-3">
                      <text:list-item text:style-override="id1-3-2-1-1-2-1-3-21-2-3-1">
                        <text:number>1.</text:number>
                        <text:p text:style-name="table_al">De jaarrekening 2024 van schoolbestuur Kyk voor kennisgeving aan te nemen.</text:p>
                      </text:list-item>
                    </text:list>
                    <text:p text:style-name="table_al">
                      <text:span text:style-name="nadrukvet">Toelichting:</text:span> Volgens de wet moeten de financiële stukken van openbare schoolbesturen worden voorgelegd aan de gemeenteraad. Voor Kyk geldt dat dit ter kennisneming is, niet ter goedkeuring. Het schoolbestuur is naar oordeel van het college financieel gezond, maar wel met een aantal aandachtspunten op de langere 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3-1-1">
                      <text:list-item text:style-override="id1-3-2-1-1-2-1-3-23-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Verklaring van geen bedenkingen omgevingsvergunning voor het oprichten van een zonnepark op de voormalige </text:span>
                      <text:span text:style-name="nadrukvet">zandwinplas</text:span>
                      <text:span text:style-name="nadrukvet"> langs de A6 bij Eesterga (OTZ00/P/29)</text:span>
                    </text:p>
                    <text:p text:style-name="table_al">Zie voor de bijhorende stukken agendapunt 2.1<text:span text:style-name="nadrukvet">.</text:span></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Begroting 2026 Sportbedrijf De Fryske Marren</text:span>
                    </text:p>
                    <text:p text:style-name="table_al">Zie voor de bijhorende stukken agendapunt 2.2.</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oekomstvisie en strategische agenda sociaal domein</text:span>
                    </text:p>
                    <text:p text:style-name="table_al">Zie voor de bijhorende stukken agendapunt 2.3.</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Verordening Jeugdhulp De Fryske Marren 2026</text:span>
                    </text:p>
                    <text:p text:style-name="table_al">Zie voor de bijhorende stukken agendapunt 2.4.</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Jaarrekening 2024 van schoolbestuur Stichting </text:span>
                      <text:span text:style-name="nadrukvet">Kyk</text:span>
                    </text:p>
                    <text:p text:style-name="table_al">Zie voor de bijhorende stukken agendapunt 2.5.</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5-1-1">
                      <text:list-item text:style-override="id1-3-2-1-1-2-1-3-35-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7-1-1">
                      <text:list-item text:style-override="id1-3-2-1-1-2-1-3-3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9-1-1">
                      <text:list-item text:style-override="id1-3-2-1-1-2-1-3-3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Zijn</text:span>
                      <text:span text:style-name="nadrukcur"> er geen aanmeldingen </text:span>
                      <text:span text:style-name="nadrukcur">van betrokkenen</text:span>
                      <text:span text:style-name="nadrukcur"> om </text:span>
                      <text:span text:style-name="nadrukcur">deel te nemen aan de agendapunten van</text:span>
                      <text:span text:style-name="nadrukcur"> dit </text:span>
                      <text:span text:style-name="nadrukcur">P</text:span>
                      <text:span text:style-name="nadrukcur">etear</text:span>
                      <text:span text:style-name="nadrukcur">, dan </text:span>
                      <text:span text:style-name="nadrukcur">vervalt </text:span>
                      <text:span text:style-name="nadrukcur">a</text:span>
                      <text:span text:style-name="nadrukcur">genda</text:span>
                      <text:span text:style-name="nadrukcur">punt 2.</text:span>
                    </text:p>
                    <text:p text:style-name="table_al"/>
                    <text:p text:style-name="table_al">
                      <text:span text:style-name="nadrukcur">U</text:span>
                      <text:span text:style-name="nadrukcur"> kunt</text:span>
                      <text:span text:style-name="nadrukcur"> dit</text:span>
                      <text:span text:style-name="nadrukcur"/>
                      <text:span text:style-name="nadrukcur">nakijken</text:span>
                      <text:span text:style-name="nadrukcur"> op </text:span>
                      <text:a xlink:href="http://www.defryskemarren.nl/gemeenteraad" xlink:type="simple">www.defryskemarren.nl/gemeenteraad</text:a>
                      <text:span text:style-name="nadrukcur"/>
                    </text:p>
                    <text:p text:style-name="table_al"/>
                    <text:p text:style-name="table_al">
                      <text:span text:style-name="nadrukcur">Uitzending vergadering:</text:span>
                    </text:p>
                    <text:p text:style-name="table_al">
                      <text:span text:style-name="nadrukcur">In de raadszaal worden beeld- en geluidsopnamen gemaakt. Deze worden live uitgezonden via onze website </text:span>
                      <text:a xlink:href="http://www.defryskemarren.nl/gemeenteraad" xlink:type="simple">www.defryskemarren.nl/gemeenteraad</text:a>
                      <text:span text:style-name="nadrukcur"> en kunnen ook achteraf worden bekeken. </text:span>
                    </text:p>
                    <text:p text:style-name="table_al">
                      <text:span text:style-name="nadrukcur">Personen op de publieke tribune kunnen in beeld komen. In de raadszaal wordt u </text:span>
                      <text:span text:style-name="nadrukcur">er op</text:span>
                      <text:span text:style-name="nadrukcur"> geattendeerd dat er beeld- en geluidsopnamen worden gemaakt. Deze beelden worden voor onbepaalde tijd bewaard. Wilt u niet in beeld komen, dan kunt u de vergadering volgen via een beeldscherm buiten de raadszaal.</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2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6-01-02</meta:user-defined>
    <meta:user-defined meta:name="DCTERMS.W3CDTF/OVERHEIDop.jaargang">2026</meta:user-defined>
    <meta:user-defined meta:name="OVERHEIDop.publicationIssue">1521</meta:user-defined>
    <meta:user-defined meta:name="OVERHEIDop.GmbID/DC.identifier">gmb-2026-1521</meta:user-defined>
    <meta:user-defined meta:name="OVERHEIDop.versieInformatie"/>
  </office:meta>
</office:document-meta>
</file>