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eermuiskast op Tijmstraat 5 5571H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15</text:p>
            <text:p text:style-name="common-al">Ontvangstdatum aanvraag: 26-03-2026 16:32</text:p>
            <text:p text:style-name="common-al">Plaats/adres: Tijmstraat 5 5571HS Bergeijk</text:p>
            <text:p text:style-name="common-al">Omschrijving: het plaatsen van een vleermuiskas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0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15</meta:user-defined>
    <meta:user-defined meta:name="DCTERMS.abstract">plaatsen van een vleermuis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vleermuiskast op Tijmstraat 5 5571HS Berge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97</meta:user-defined>
    <meta:user-defined meta:name="OVERHEIDop.GmbID/DC.identifier">gmb-2026-152097</meta:user-defined>
    <meta:user-defined meta:name="OVERHEIDop.versieInformatie"/>
  </office:meta>
</office:document-meta>
</file>