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Ootmarsum, start- en eindpunt Oldenzaalsestraat 24: Ootmarsumse Molen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start- en eindpunt Oldenzaalsestraat 24 </text:p>
            <text:p text:style-name="common-al">
            <text:span text:style-name="nadrukvet">Wat:</text:span> Ootmarsumse Molenloop</text:p>
            <text:p text:style-name="common-al">
            <text:span text:style-name="nadrukvet">Wanneer:</text:span> 16-05-2026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209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9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9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6-000843</meta:user-defined>
    <meta:user-defined meta:name="DCTERMS.abstract">Ootmarsumse Molenloop</meta:user-defined>
    <dc:language>nl</dc:language>
    <meta:user-defined meta:name="OVERHEIDop.locatietype/OVERHEIDop.gebiedsmarkering">Punt</meta:user-defined>
    <meta:user-defined meta:name="DC.title">Gemeente Dinkelland - Melding klein evenement, Ootmarsum, start- en eindpunt Oldenzaalsestraat 24: Ootmarsumse Molenloop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2096</meta:user-defined>
    <meta:user-defined meta:name="OVERHEIDop.GmbID/DC.identifier">gmb-2026-152096</meta:user-defined>
    <meta:user-defined meta:name="OVERHEIDop.versieInformatie"/>
  </office:meta>
</office:document-meta>
</file>