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Oude Diepje 4, 9943 PM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3/2026, kappen boom, Oude Diepje 4, 9943 PM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Oude Diepje 4, 9943 PM Nieuw Scheem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95</meta:user-defined>
    <meta:user-defined meta:name="OVERHEIDop.GmbID/DC.identifier">gmb-2026-152095</meta:user-defined>
    <meta:user-defined meta:name="OVERHEIDop.versieInformatie"/>
  </office:meta>
</office:document-meta>
</file>