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unctiewijziging van bedrijf naar wonen op de locatie Bulkseweg 41 te Kerkdriel zaaknummer ODR260358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een functiewijziging van bedrijf naar wonen aan de Bulkseweg 41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aart 2026. De gemeente neemt daarover waarschijnlijk 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20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functiewijziging van bedrijf naar wonen op de locatie Bulkseweg 41 te Kerkdriel zaaknummer ODR2603581</meta:user-defined>
    <meta:user-defined meta:name="DCTERMS.W3CDTF/DCTERMS.available">2026-04-01</meta:user-defined>
    <meta:user-defined meta:name="DCTERMS.W3CDTF/OVERHEIDop.jaargang">2026</meta:user-defined>
    <meta:user-defined meta:name="OVERHEIDop.publicationIssue">152094</meta:user-defined>
    <meta:user-defined meta:name="OVERHEIDop.GmbID/DC.identifier">gmb-2026-152094</meta:user-defined>
    <meta:user-defined meta:name="OVERHEIDop.versieInformatie"/>
  </office:meta>
</office:document-meta>
</file>