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 Susterwei 27, 9219VJ De Tik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usterwei 27, 9219VJ De Tike, het plaatsen van een dakkapel, ontvangen: 27 maart 2026. De aanvraag is geregistreerd onder zaaknummer Z2026-0000090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209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9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9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01</meta:user-defined>
    <meta:user-defined meta:name="DCTERMS.abstract">Aanvraag omgevingsvergunning: Susterwei 27, 9219VJ De Tike, het plaatsen van een dakkapel, ontvangen: 27 maart 2026, zaaknummer: Z2026-00000901</meta:user-defined>
    <dc:language>nl</dc:language>
    <meta:user-defined meta:name="OVERHEIDop.locatietype/OVERHEIDop.gebiedsmarkering">Vlak</meta:user-defined>
    <meta:user-defined meta:name="DC.title">Gemeente Smallingerland - aanvraag omgevingsvergunning - het plaatsen van een dakkapel - Susterwei 27, 9219VJ De Tike</meta:user-defined>
    <meta:user-defined meta:name="DCTERMS.W3CDTF/DCTERMS.available">2026-04-01</meta:user-defined>
    <meta:user-defined meta:name="DCTERMS.W3CDTF/OVERHEIDop.jaargang">2026</meta:user-defined>
    <meta:user-defined meta:name="OVERHEIDop.publicationIssue">152090</meta:user-defined>
    <meta:user-defined meta:name="OVERHEIDop.GmbID/DC.identifier">gmb-2026-152090</meta:user-defined>
    <meta:user-defined meta:name="OVERHEIDop.versieInformatie"/>
  </office:meta>
</office:document-meta>
</file>