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verlenging exploitatievergun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meente Lelystad, voorgenomen besluit op het verzoek om verlenging van de exploitatievergunning speelautomatenhal, Tjalk 15 28, 8232 LK Lelystad, het exploiteren van een speelautomatenhal</text:span> <text:span text:style-name="artikel_kop_label"/> </text:p>
            <text:p text:style-name="al"/>
            <text:p text:style-name="al">De burgemeester is voornemens om de exploitatievergunning van een speelautomatenhal op het adres Tjalk 15 28, 8232 LK Lelystad te verlengen tot 17 september 2032. Het dossiernummer is 09951048573.</text:p>
            <text:p text:style-name="al">
            <text:span text:style-name="nadrukvet"/>
          </text:p>
            <text:p text:style-name="al">
            <text:span text:style-name="nadrukvet">Overwegingen</text:span>
          </text:p>
            <text:p text:style-name="al">De Algemene Plaatselijke Verordening Lelystad 2021 (hierna: APV) is op 6 februari 2025 gewijzigd. Door deze wijziging is de looptijd van een exploitatievergunning van een speelautomatenhal verlengd van vijf naar tien jaar. Dit is opgenomen in artikel 2:40L van de APV. </text:p>
            <text:p text:style-name="al"/>
            <text:p text:style-name="al">Op 24 oktober 2025 heeft de burgemeester een verzoek van een bestaande vergunninghouder ontvangen om de looptijd van de huidige exploitatievergunning van vijf jaar te verlengen, gelet op de wijziging van de APV. </text:p>
            <text:p text:style-name="al"/>
            <text:p text:style-name="al">Op grond van de APV mogen er in de gemeente Lelystad maximaal twee exploitatievergunningen voor speelautomatenhallen worden verleend. Beide exploitatievergunningen zijn verleend aan twee verschillende partijen na het doorlopen van een verdelingsprocedure. In 2025 is de tweede exploitatievergunning verleend na het doorlopen van een verdelingsprocedure, waarbij geïnteresseerden in de gelegenheid zijn gesteld om hierop mee te dingen. Gelet op het beperkt aantal geïnteresseerden in een dergelijke exploitatievergunning is op voorhand inzichtelijk dat er geen andere potentiële gegadigde is die ook interesse heeft in deze exploitatievergunning. Hierdoor is de burgemeester van mening dat er geen sprake is van benadeling van partijen bij het voorgenomen besluit.</text:p>
            <text:p text:style-name="al"/>
            <text:p text:style-name="al">
            <text:span text:style-name="nadrukvet">Waarom publiceert de gemeente dit bericht?</text:span>
          </text:p>
            <text:p text:style-name="al">Als iemand zich niet kan verenigen met de voorgenomen verlenging van de vergunning omdat diegene van mening is dat hij ook in aanmerking moet komen voor een dergelijke exploitatievergunning, dient deze (rechts)persoon binnen veertien dagen na deze publicatie schriftelijk een zienswijze in te dienen bij de gemeente Lelystad. Zienswijzen kunnen worden ingediend via het volgende e-mailadres: speelautomatenhal2025@lelystad.nl. Het is ook mogelijk de zienswijze per post in te dienen. De zienswijze kunt u richten aan de burgemeester van Lelystad, Postbus 91, 8200 AB Lelystad.</text:p>
            <text:p text:style-name="al"/>
            <text:p text:style-name="al">De zienswijze is op tijd ingediend wanneer deze uiterlijk op <text:span text:style-name="nadrukvet">28 januari 2026 om 23:59 uur </text:span>door de gemeente daadwerkelijk is ontvangen. De verantwoordelijkheid voor een tijdige indiening ligt bij de indiener. Na het indienen van een zienswijze ontvangt de indiener een ontvangstbevestiging. </text:p>
            <text:p text:style-name="al"/>
            <text:p text:style-name="al">Indien binnen de hierboven vermelde indieningstermijn geen zienswijze is ontvangen en zich geen potentiële gegadigde heeft gemeld, dan zal de burgemeester overgaan tot verlenging van de huidige exploitatievergunning, zonder een nieuw te doorlopen verdelingsprocedure.</text:p>
            <text:p text:style-name="al"/>
            <text:p text:style-name="al">
            <text:span text:style-name="nadrukvet">Heeft u vragen over de vergunning?</text:span>
          </text:p>
            <text:p text:style-name="al">Dan kunt u telefonisch contact opnemen met een medewerker van team Omgevingsplan en Vergunningen via telefoonnummer 14 032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20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Voorgenomen besluit verlenging exploitatievergunning</meta:user-defined>
    <meta:user-defined meta:name="DCTERMS.W3CDTF/DCTERMS.available">2026-01-14</meta:user-defined>
    <meta:user-defined meta:name="DCTERMS.W3CDTF/OVERHEIDop.jaargang">2026</meta:user-defined>
    <meta:user-defined meta:name="OVERHEIDop.publicationIssue">15209</meta:user-defined>
    <meta:user-defined meta:name="OVERHEIDop.GmbID/DC.identifier">gmb-2026-15209</meta:user-defined>
    <meta:user-defined meta:name="OVERHEIDop.versieInformatie"/>
  </office:meta>
</office:document-meta>
</file>