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woningen, Schoolstraat 2 en 4, 9684 B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03/2026, bouwen twee woningen, Schoolstraat 2 en 4, 9684 BK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0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 woningen, Schoolstraat 2 en 4, 9684 BK Finsterwol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89</meta:user-defined>
    <meta:user-defined meta:name="OVERHEIDop.GmbID/DC.identifier">gmb-2026-152089</meta:user-defined>
    <meta:user-defined meta:name="OVERHEIDop.versieInformatie"/>
  </office:meta>
</office:document-meta>
</file>