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 aan Bieslandsepad 16 2616L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eslandsepad 16 2616LL Delft |het brandveilig gebruiken van het pand, 29-03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208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8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8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00981</meta:user-defined>
    <meta:user-defined meta:name="DCTERMS.abstract">2024174 - ZON - Bieslandsepad 16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 aan Bieslandsepad 16 2616LL Delf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88</meta:user-defined>
    <meta:user-defined meta:name="OVERHEIDop.GmbID/DC.identifier">gmb-2026-152088</meta:user-defined>
    <meta:user-defined meta:name="OVERHEIDop.versieInformatie"/>
  </office:meta>
</office:document-meta>
</file>