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Zuiderveen 33A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3/2026, verwijderen asbest, Zuiderveen 33A, 9674 TA Winschot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Zuiderveen 33A, 9674 TA Winscho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83</meta:user-defined>
    <meta:user-defined meta:name="OVERHEIDop.GmbID/DC.identifier">gmb-2026-152083</meta:user-defined>
    <meta:user-defined meta:name="OVERHEIDop.versieInformatie"/>
  </office:meta>
</office:document-meta>
</file>