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werkzaamheden buiten reguliere werktijden Rijksweg 90, 1981 LC Velsen-Zuid, Werkzaamheden rijksweg 2,3,8,9 en 10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Rijksweg 90, 1981 LC Velsen-Zuid, Werkzaamheden rijksweg 2,3,8,9 en 10 april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text:p>
            <text:p text:style-name="common-al">
            <text:span text:style-name="nadrukvet">Het vervangen van asfaltdeklagen</text:span>
          </text:p>
            <text:p text:style-name="common-al">Rijksweg</text:p>
            <text:list text:style-name="id1-3-2-1-1-9">
              <text:list-item text:style-override="id1-3-2-1-1-9-1">
                <text:number>•</text:number>
                <text:p text:style-name="al">Velsen-Zuid, (tussen het kruispunt Parkweg/Amsterdamseweg/Rijksweg</text:p>
              </text:list-item>
            </text:list>
            <text:p text:style-name="common-al">en de oprit naar Beeckenstijn):</text:p>
            <text:p text:style-name="common-al">- Donderdag 2 april van 18.00uur tot vrijdag 3 april 06.00uur </text:p>
            <text:p text:style-name="common-al">- Vrijdag 3 april van 18.00uur tot zondag 5 april 18.00uur </text:p>
            <text:p text:style-name="common-al">- Woensdag 8 april van 18.00uur tot donderdag 9 april 06.00uur </text:p>
            <text:p text:style-name="common-al">- Donderdag 9 april van 18.00uur tot vrijdag 10 april 06.00uur </text:p>
            <text:p text:style-name="common-al">- Vrijdag 10 april van 18.00uur tot zondag 12 april 18.00uur </text:p>
            <text:p text:style-name="common-al">
            
          </text:p>
            <text:p text:style-name="common-al">Broekeroog Velserbroek, Tussen kruispunt Broekeroog/Hofgeesterweg en de</text:p>
            <text:p text:style-name="common-al">fly-over N208 richting Beeckenstijn):</text:p>
            <text:p text:style-name="common-al">-Maandag 27 april (Koningsdag) 07.00uur tot 17.00uur </text:p>
            <text:p text:style-name="common-al">- Dinsdag 5 mei (Bevrijdingsdag) 07.00uur tot 17.00uur </text:p>
            <text:p text:style-name="common-al">
            
          </text:p>
            <text:p text:style-name="common-al">(30-03-2026) 04533997866</text:p>
            <text:p text:style-name="common-al">
            
          </text:p>
            <text:p text:style-name="common-al"/>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0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3997866</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Rijksweg 90, 1981 LC Velsen-Zuid, Werkzaamheden rijksweg 2,3,8,9 en 10 april 2026</meta:user-defined>
    <meta:user-defined meta:name="DCTERMS.W3CDTF/DCTERMS.available">2026-04-01</meta:user-defined>
    <meta:user-defined meta:name="DCTERMS.W3CDTF/OVERHEIDop.jaargang">2026</meta:user-defined>
    <meta:user-defined meta:name="OVERHEIDop.publicationIssue">152082</meta:user-defined>
    <meta:user-defined meta:name="OVERHEIDop.GmbID/DC.identifier">gmb-2026-152082</meta:user-defined>
    <meta:user-defined meta:name="OVERHEIDop.versieInformatie"/>
  </office:meta>
</office:document-meta>
</file>