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van Beeklaan 60, 1241GA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maart 2026 een aanvraag omgevingsvergunning ontvangen voor het plaatsen van een puincontainer tot 15 mei 2026 op Bernard van Beeklaan 60, 1241GA Kortenhoef. De aanvraag is geregistreerd onder zaaknummer Z2026-00000348.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6-0000034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20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8</meta:user-defined>
    <meta:user-defined meta:name="DCTERMS.abstract">Betreft: Aanvraag op locatie Bernard van Beeklaan 60, 1241GA Kortenhoef startdatum: 29 maart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rnard van Beeklaan 60, 1241GA Kortenhoef</meta:user-defined>
    <meta:user-defined meta:name="DCTERMS.W3CDTF/DCTERMS.available">2026-04-01</meta:user-defined>
    <meta:user-defined meta:name="DCTERMS.W3CDTF/OVERHEIDop.jaargang">2026</meta:user-defined>
    <meta:user-defined meta:name="OVERHEIDop.publicationIssue">152081</meta:user-defined>
    <meta:user-defined meta:name="OVERHEIDop.GmbID/DC.identifier">gmb-2026-152081</meta:user-defined>
    <meta:user-defined meta:name="OVERHEIDop.versieInformatie"/>
  </office:meta>
</office:document-meta>
</file>