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ofmeiersborch 8, verleende omgevingsvergunning plaats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905098 verleend. De gemeente geeft hiermee toestemming voor het plaatsen van een dakkapel in het rechterdakvlak van de woning aan Hofmeiersborch 8, 3992 CG Houten. </text:p>
            <text:p text:style-name="common-al">
            
          </text:p>
            <text:p text:style-name="common-al">De verzenddatum van het besluit is 27 maart 2026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5207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07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07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5098</meta:user-defined>
    <dc:language>nl</dc:language>
    <meta:user-defined meta:name="OVERHEIDop.locatietype/OVERHEIDop.gebiedsmarkering">Punt</meta:user-defined>
    <meta:user-defined meta:name="DC.title">Houten, Hofmeiersborch 8, verleende omgevingsvergunning plaatsen dakkapel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075</meta:user-defined>
    <meta:user-defined meta:name="OVERHEIDop.GmbID/DC.identifier">gmb-2026-152075</meta:user-defined>
    <meta:user-defined meta:name="OVERHEIDop.versieInformatie"/>
  </office:meta>
</office:document-meta>
</file>