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Dr. J.H. Hommesplein 2, 9671 C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4/03/2026, verwijderen asbest, Dr. J.H. Hommesplein 2, 9671 CZ Winschoten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7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Dr. J.H. Hommesplein 2, 9671 CZ Winscho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74</meta:user-defined>
    <meta:user-defined meta:name="OVERHEIDop.GmbID/DC.identifier">gmb-2026-152074</meta:user-defined>
    <meta:user-defined meta:name="OVERHEIDop.versieInformatie"/>
  </office:meta>
</office:document-meta>
</file>