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rinrichting bovenbouw en aanleg gescheiden rioolstelsel, Pastoor Sartonstraat, Van Tillstraat en Dr. Hermanstraat te Valk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1550 voor een Omgevingsvergunning op locatie Pastoor Sartonstraat, Van Tillstraat en Dr. Hermanstraat te Valkenburg.. De vergunning is Akkoord. Het besluit betreft Herinrichting bovenbouw en aanleg gescheiden rioolstels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2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0</meta:user-defined>
    <meta:user-defined meta:name="DCTERMS.abstract">Betreft:  Besluit op locatie Pastoor Sartonstraat, Van Tillstraat en Dr. Hermanstraat te Valkenburg.</meta:user-defined>
    <dc:language>nl</dc:language>
    <meta:user-defined meta:name="OVERHEIDop.locatietype/OVERHEIDop.gebiedsmarkering">Vlak</meta:user-defined>
    <meta:user-defined meta:name="DC.title">Kennisgeving besluit op aanvraag Herinrichting bovenbouw en aanleg gescheiden rioolstelsel, Pastoor Sartonstraat, Van Tillstraat en Dr. Hermanstraat te Valkenburg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07</meta:user-defined>
    <meta:user-defined meta:name="OVERHEIDop.GmbID/DC.identifier">gmb-2026-15207</meta:user-defined>
    <meta:user-defined meta:name="OVERHEIDop.versieInformatie"/>
  </office:meta>
</office:document-meta>
</file>