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kabelbrug/overkluizing t.b.v. de reconstructie van het 50kV hoogspanningsnet voor de duur van maximaal 8 jaar - Dorpsstraat / Van Almondewe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 Van Almondeweg, Oegstgeest - het bouwen van een tijdelijke kabelbrug/overkluizing t.b.v. de reconstructie van het 50kV hoogspanningsnet voor de duur van maximaal 8 jaar (27-03-2026/ Z/26/23002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20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0028</meta:user-defined>
    <meta:user-defined meta:name="DCTERMS.abstract">het bouwen van een tijdelijke kabelbrug/overkluizing t.b.v. de reconstructie van het 50kV hoogspanningsnet voor de duur van maximaal 8 jaar</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tijdelijke kabelbrug/overkluizing t.b.v. de reconstructie van het 50kV hoogspanningsnet voor de duur van maximaal 8 jaar - Dorpsstraat / Van Almondeweg Oegstgeest</meta:user-defined>
    <meta:user-defined meta:name="DCTERMS.W3CDTF/DCTERMS.available">2026-04-01</meta:user-defined>
    <meta:user-defined meta:name="DCTERMS.W3CDTF/OVERHEIDop.jaargang">2026</meta:user-defined>
    <meta:user-defined meta:name="OVERHEIDop.externeBijlage">OEGSTGEEST_202603_GFO_ZAKEN_829731_a00. Omgevin...|exb-2026-11587</meta:user-defined>
    <meta:user-defined meta:name="OVERHEIDop.publicationIssue">152069</meta:user-defined>
    <meta:user-defined meta:name="OVERHEIDop.GmbID/DC.identifier">gmb-2026-152069</meta:user-defined>
    <meta:user-defined meta:name="OVERHEIDop.versieInformatie"/>
  </office:meta>
</office:document-meta>
</file>