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4">
      <text:list-level-style-bullet text:bullet-char="•" text:level="1">
        <style:list-level-properties text:min-label-width="10mm"/>
      </text:list-level-style-bullet>
    </text:list-style>
    <text:list-style style:name="id1-3-2-2-1-14-25">
      <text:list-level-style-bullet text:bullet-char="•" text:level="1">
        <style:list-level-properties text:min-label-width="10mm"/>
      </text:list-level-style-bullet>
    </text:list-style>
    <text:list-style style:name="id1-3-2-2-1-14-26">
      <text:list-level-style-bullet text:bullet-char="•" text:level="1">
        <style:list-level-properties text:min-label-width="10mm"/>
      </text:list-level-style-bullet>
    </text:list-style>
    <text:list-style style:name="id1-3-2-2-1-14-27">
      <text:list-level-style-bullet text:bullet-char="•" text:level="1">
        <style:list-level-properties text:min-label-width="10mm"/>
      </text:list-level-style-bullet>
    </text:list-style>
    <text:list-style style:name="id1-3-2-2-1-14-28">
      <text:list-level-style-bullet text:bullet-char="•" text:level="1">
        <style:list-level-properties text:min-label-width="10mm"/>
      </text:list-level-style-bullet>
    </text:list-style>
    <text:list-style style:name="id1-3-2-2-1-14-29">
      <text:list-level-style-bullet text:bullet-char="•" text:level="1">
        <style:list-level-properties text:min-label-width="10mm"/>
      </text:list-level-style-bullet>
    </text:list-style>
    <text:list-style style:name="id1-3-2-2-1-14-30">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office:automatic-styles>
  <office:body>
    <office:text>
      <text:p text:style-name="new_page_staatscourant"/>
      <text:p text:style-name="single-kop-titel"> Beschikking opname gegevens van vertrek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n aanzien van de onderstaande personen is besloten, conform artikel 2.22 Wet BRP, tot opname van gegevens over het vertrek naar het buitenland of naar een onbekend land in de BRP. Uit onderzoek van de afdeling informatievoorziening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tot ‘ambtshalve opname van vertrek’ te publiceren als de bekendmaking niet kan geschieden door toezending aan belanghebbenden.</text:p>
            <text:p text:style-name="al"/>
            <text:p text:style-name="tussenkopcur">
            <text:span text:style-name="nadrukvet">Gevolgen? </text:span>
          </text:p>
            <text:p text:style-name="al"/>
            <text:p text:style-name="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al"/>
            <text:p text:style-name="tussenkopcur">
            <text:span text:style-name="nadrukvet">Bestuurlijke boete</text:span>
          </text:p>
            <text:p text:style-name="al"/>
            <text:p text:style-name="al">Zodra u zich weer her vestigt in de BRP en er een adres van u bij ons bekend wordt, kan aan u een bestuurlijke boete opgelegd worden. Hierover ontvangt u dan van ons een apart besluit.</text:p>
            <text:p text:style-name="al">Namens Burgemeester en wethouders van Tilburg heeft Mr. M.J.C. Geerlings, afdelingshoofd Data, Informatie &amp; Technologie, onder mandaat, besloten bij de volgende personen per de hieronder aangegeven gegevens over vertrek op te nemen in de basisregistratie personen (BRP) en zijn vanaf die datum dus niet meer actueel ingeschreven in Nederland. De datum van opneming van het vertrek is de datum van verzending van het voornemen van de opname van het vertrek in de BRP. </text:p>
            <text:p text:style-name="al"/>
            <text:list text:style-name="id1-3-2-2-1-14">
              <text:list-item text:style-override="id1-3-2-2-1-14-1">
                <text:number>•</text:number>
                <text:p text:style-name="al">G. Simões Guerreiro Monteiro Lopes, geboortedatum 09-04-1990</text:p>
              </text:list-item>
              <text:list-item text:style-override="id1-3-2-2-1-14-2">
                <text:number>•</text:number>
                <text:p text:style-name="al">Ahmed Essam Sayed Ahmed Gomaa, geboortedatum 22-02-1997</text:p>
              </text:list-item>
              <text:list-item text:style-override="id1-3-2-2-1-14-3">
                <text:number>•</text:number>
                <text:p text:style-name="al">H.J. Maciejec, geboortedatum 01-07-1985</text:p>
              </text:list-item>
              <text:list-item text:style-override="id1-3-2-2-1-14-4">
                <text:number>•</text:number>
                <text:p text:style-name="al">M.E. Smyk, geboortedatum 17-09-1989</text:p>
              </text:list-item>
              <text:list-item text:style-override="id1-3-2-2-1-14-5">
                <text:number>•</text:number>
                <text:p text:style-name="al">Y. Alkhalif, geboortedatum 03-07-1971</text:p>
              </text:list-item>
              <text:list-item text:style-override="id1-3-2-2-1-14-6">
                <text:number>•</text:number>
                <text:p text:style-name="al">B.Y. Dimchov, geboortedatum 25-08-1995</text:p>
              </text:list-item>
              <text:list-item text:style-override="id1-3-2-2-1-14-7">
                <text:number>•</text:number>
                <text:p text:style-name="al">J.C. Hemmerle, geboortedatum 10-05-1999</text:p>
              </text:list-item>
              <text:list-item text:style-override="id1-3-2-2-1-14-8">
                <text:number>•</text:number>
                <text:p text:style-name="al">C.P.A. Sandra, geboortedatum 16-12-2003</text:p>
              </text:list-item>
              <text:list-item text:style-override="id1-3-2-2-1-14-9">
                <text:number>•</text:number>
                <text:p text:style-name="al">A. de Carvalho Meneses, geboortedatum 12-07-2003</text:p>
              </text:list-item>
              <text:list-item text:style-override="id1-3-2-2-1-14-10">
                <text:number>•</text:number>
                <text:p text:style-name="al">A.S. Dudziński, geboortedatum 11-02-1991</text:p>
              </text:list-item>
              <text:list-item text:style-override="id1-3-2-2-1-14-11">
                <text:number>•</text:number>
                <text:p text:style-name="al">S.J. Olejnik, geboortedatum 24-06-1981</text:p>
              </text:list-item>
              <text:list-item text:style-override="id1-3-2-2-1-14-12">
                <text:number>•</text:number>
                <text:p text:style-name="al">H. Safdar, geboortedatum 25-08-1985</text:p>
              </text:list-item>
              <text:list-item text:style-override="id1-3-2-2-1-14-13">
                <text:number>•</text:number>
                <text:p text:style-name="al">K.S. Mehmed, geboortedatum 17-12-1977</text:p>
              </text:list-item>
              <text:list-item text:style-override="id1-3-2-2-1-14-14">
                <text:number>•</text:number>
                <text:p text:style-name="al">P. Bernáth, geboortedatum 30-11-2005</text:p>
              </text:list-item>
              <text:list-item text:style-override="id1-3-2-2-1-14-15">
                <text:number>•</text:number>
                <text:p text:style-name="al">E. Aydin, geboortedatum 11-01-2003</text:p>
              </text:list-item>
              <text:list-item text:style-override="id1-3-2-2-1-14-16">
                <text:number>•</text:number>
                <text:p text:style-name="al">K.D. Tsakiris, geboortedatum 23-04-1997</text:p>
              </text:list-item>
              <text:list-item text:style-override="id1-3-2-2-1-14-17">
                <text:number>•</text:number>
                <text:p text:style-name="al">M. Carvalho Marques, geboortedatum 01-12-1991</text:p>
              </text:list-item>
              <text:list-item text:style-override="id1-3-2-2-1-14-18">
                <text:number>•</text:number>
                <text:p text:style-name="al">A. Pilat, geboortedatum 05-11-2004</text:p>
              </text:list-item>
              <text:list-item text:style-override="id1-3-2-2-1-14-19">
                <text:number>•</text:number>
                <text:p text:style-name="al">M.P. Bakalarz, geboortedatum 11-11-1995</text:p>
              </text:list-item>
              <text:list-item text:style-override="id1-3-2-2-1-14-20">
                <text:number>•</text:number>
                <text:p text:style-name="al">M.E.G. Van Aubel, geboortedatum 19-11-1980</text:p>
              </text:list-item>
              <text:list-item text:style-override="id1-3-2-2-1-14-21">
                <text:number>•</text:number>
                <text:p text:style-name="al">P. Letko, geboortedatum 20-03-1992</text:p>
              </text:list-item>
              <text:list-item text:style-override="id1-3-2-2-1-14-22">
                <text:number>•</text:number>
                <text:p text:style-name="al">Y.A. Korol, geboortedatum 18-07-1954</text:p>
              </text:list-item>
              <text:list-item text:style-override="id1-3-2-2-1-14-23">
                <text:number>•</text:number>
                <text:p text:style-name="al">L. Nikiforidou, geboortedatum 02-12-1971</text:p>
              </text:list-item>
              <text:list-item text:style-override="id1-3-2-2-1-14-24">
                <text:number>•</text:number>
                <text:p text:style-name="al">V. Kotovska, geboortedatum 24-06-1985</text:p>
              </text:list-item>
              <text:list-item text:style-override="id1-3-2-2-1-14-25">
                <text:number>•</text:number>
                <text:p text:style-name="al">A.S. Lysak, geboortedatum 24-02-2006</text:p>
              </text:list-item>
              <text:list-item text:style-override="id1-3-2-2-1-14-26">
                <text:number>•</text:number>
                <text:p text:style-name="al">I.U.J.P. Membre, geboortedatum 21-12-2001</text:p>
              </text:list-item>
              <text:list-item text:style-override="id1-3-2-2-1-14-27">
                <text:number>•</text:number>
                <text:p text:style-name="al">A.C. Hîncu, geboortedatum 16-12-1986</text:p>
              </text:list-item>
              <text:list-item text:style-override="id1-3-2-2-1-14-28">
                <text:number>•</text:number>
                <text:p text:style-name="al">N. Mallouk, geboortedatum 05-05-1983</text:p>
              </text:list-item>
              <text:list-item text:style-override="id1-3-2-2-1-14-29">
                <text:number>•</text:number>
                <text:p text:style-name="al">D.M.A. Wiel, geboortedatum 26-04-1982</text:p>
              </text:list-item>
              <text:list-item text:style-override="id1-3-2-2-1-14-30">
                <text:number>•</text:number>
                <text:p text:style-name="al">E.M. Geslin, geboortedatum 08-09-2006</text:p>
              </text:list-item>
              <text:list-item text:style-override="id1-3-2-2-1-14-31">
                <text:number>•</text:number>
                <text:p text:style-name="al">L.E. Manea, geboortedatum 24-09-2000</text:p>
              </text:list-item>
              <text:list-item text:style-override="id1-3-2-2-1-14-32">
                <text:number>•</text:number>
                <text:p text:style-name="al">E.A. Trifan, geboortedatum 13-12-2020</text:p>
              </text:list-item>
              <text:list-item text:style-override="id1-3-2-2-1-14-33">
                <text:number>•</text:number>
                <text:p text:style-name="al">J.C.A. Vorstenbosch, geboortedatum 24-09-1970</text:p>
              </text:list-item>
            </text:list>
            <text:p text:style-name="al"/>
            <text:p text:style-name="al"/>
            <text:p text:style-name="al">
            <text:span text:style-name="nadrukvet">Bezwaar maken?</text:span>
          </text:p>
            <text:p text:style-name="al">Bent u het niet eens met het besluit? Dan kunt u binnen zes weken na publicatie van dit besluit bezwaar maken. U kunt uw bezwaar sturen t.a.v. het College van Burgemeester en Wethouders van de Gemeente Tilburg, postbus 90155, 5000 LH Tilburg. U kunt ook online bezwaar maken via de website, zoeken op "bezwaar" (u kunt inloggen met uw Digid).</text:p>
            <text:p text:style-name="al"/>
            <text:p text:style-name="al">In het bezwaarschrift moet in ieder geval staan:</text:p>
            <text:p text:style-name="al"/>
            <text:p text:style-name="al">Uw naam en adresgegevens;</text:p>
            <text:p text:style-name="al">Datum waarop u het bezwaarschrift indient;</text:p>
            <text:p text:style-name="al">Een omschrijving of een kopie van het besluit waar u het niet mee eens bent;</text:p>
            <text:p text:style-name="al">De redenen van het bezwaar;</text:p>
            <text:p text:style-name="al">Uw handtekening. Verstuurt u het bezwaarschrift digitaal dan is uw DigiD uw digitale handtekening.</text:p>
            <text:p text:style-name="al">Daarnaast kunt u aangeven of u wilt worden gehoord. </text:p>
            <text:p text:style-name="al">Het indienen van een bezwaarschrift schort de werking van het besluit niet op. Daarvoor moet u een voorlopige voorziening vragen én verkrijgen bij de Voorzieningenrechter van de Rechtbank Zeeland-West-Brabant, Team Bestuursrecht, Postbus 90006, 4800 PA Breda. Een verzoek om voorlopige voorziening kan alleen worden gedaan wanneer ook een bezwaarschrift is ingediend. Een kopie van het bestreden besluit moet u meesturen. U kunt ook digitaal het verzoekschrift indienen bij genoemde rechtbank via http://loket.rechtspraak.nl/bestuursrecht Daarvoor moet u wel beschikken over een elektronische handtekening (DigiD). Kijk op de genoemde site voor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206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6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6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chikking opname gegevens van vertrek in de basisregistratie personen (BRP)</meta:user-defined>
    <meta:user-defined meta:name="DCTERMS.W3CDTF/DCTERMS.available">2026-04-01</meta:user-defined>
    <meta:user-defined meta:name="DCTERMS.W3CDTF/OVERHEIDop.jaargang">2026</meta:user-defined>
    <meta:user-defined meta:name="OVERHEIDop.publicationIssue">152068</meta:user-defined>
    <meta:user-defined meta:name="OVERHEIDop.GmbID/DC.identifier">gmb-2026-152068</meta:user-defined>
    <meta:user-defined meta:name="OVERHEIDop.versieInformatie"/>
  </office:meta>
</office:document-meta>
</file>