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splitsen van een woning, Oude Larenseweg 113, 113a, 7217P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maart 2026 de volgende aanvraag voor een Omgevingsvergunning hebben ontvangen:</text:p>
            <text:p text:style-name="common-al">Oude Larenseweg 113, 113a, 7217PC Harfsen, het verbouwen en splitsen van een woning, Z2026-0045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06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6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6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452</meta:user-defined>
    <meta:user-defined meta:name="DCTERMS.abstract">Z2026-00452 Oude Larenseweg 113, 113a, 7217PC Harfsen</meta:user-defined>
    <dc:language>nl</dc:language>
    <meta:user-defined meta:name="OVERHEIDop.locatietype/OVERHEIDop.gebiedsmarkering">Vlak</meta:user-defined>
    <meta:user-defined meta:name="DC.title">Aanvraag Omgevingsvergunning voor het verbouwen en splitsen van een woning, Oude Larenseweg 113, 113a, 7217PC Harfs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2065</meta:user-defined>
    <meta:user-defined meta:name="OVERHEIDop.GmbID/DC.identifier">gmb-2026-152065</meta:user-defined>
    <meta:user-defined meta:name="OVERHEIDop.versieInformatie"/>
  </office:meta>
</office:document-meta>
</file>