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gelantierlaan 1, 4506 KA Cadzand, Egelantierlaan 37, 4506 KA Cadzand, Verzoeklocatie 2026032800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 Egelantierlaan 1 en Egelantierlaan 37 te Cadzand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Legalisering afgesplitste zomerwoningen op het adres Egelantierlaan 1 en Egelantierlaan 37 te Cadzand (CLZ-0001280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5206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gelantierlaan 1, 4506 KA Cadzand, Egelantierlaan 37, 4506 KA Cadzand, Verzoeklocatie 2026032800270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064</meta:user-defined>
    <meta:user-defined meta:name="OVERHEIDop.GmbID/DC.identifier">gmb-2026-152064</meta:user-defined>
    <meta:user-defined meta:name="OVERHEIDop.versieInformatie"/>
  </office:meta>
</office:document-meta>
</file>