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uidige 2e verdieping voor de helft staand toegankelijk maken en een verblijfsgebied maken aan Pootstraat 92, 2613P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tstraat 92, 2613PN Delft | de huidige 2e verdieping voor de helft staand toegankelijk maken en een verblijfsgebied maken | 28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98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206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80</meta:user-defined>
    <meta:user-defined meta:name="DCTERMS.abstract">dakopbouw Pootstraat 92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huidige 2e verdieping voor de helft staand toegankelijk maken en een verblijfsgebied maken aan Pootstraat 92, 2613PN Delf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63</meta:user-defined>
    <meta:user-defined meta:name="OVERHEIDop.GmbID/DC.identifier">gmb-2026-152063</meta:user-defined>
    <meta:user-defined meta:name="OVERHEIDop.versieInformatie"/>
  </office:meta>
</office:document-meta>
</file>