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West 88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3/03/2026, verwijderen asbest, Hoofdweg West 88, 9944 EB Nieuwolda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West 88, 9944 EB Nieuwolda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61</meta:user-defined>
    <meta:user-defined meta:name="OVERHEIDop.GmbID/DC.identifier">gmb-2026-152061</meta:user-defined>
    <meta:user-defined meta:name="OVERHEIDop.versieInformatie"/>
  </office:meta>
</office:document-meta>
</file>