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rins Bernhardlaan 3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rins Bernhardlaan 3 in Heerde, voor het verbouwen en uitbreiden van het woonhuis, ontvangen op 29 maart 2026 (zaaknummer R2026-007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20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0799</meta:user-defined>
    <meta:user-defined meta:name="DCTERMS.abstract">Betreft: Aanvraag op locatie Prins Bernhardlaan 3, 8181AL Heerde</meta:user-defined>
    <dc:language>nl</dc:language>
    <meta:user-defined meta:name="OVERHEIDop.locatietype/OVERHEIDop.gebiedsmarkering">Vlak</meta:user-defined>
    <meta:user-defined meta:name="DC.title">Kennisgeving ontvangst verzoek Omgevingsvergunning, Prins Bernhardlaan 3, 8181AL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057</meta:user-defined>
    <meta:user-defined meta:name="OVERHEIDop.GmbID/DC.identifier">gmb-2026-152057</meta:user-defined>
    <meta:user-defined meta:name="OVERHEIDop.versieInformatie"/>
  </office:meta>
</office:document-meta>
</file>