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cacialint perceel  C 5095 in Limmen, het bouwen van een woning, verzenddatum 30 maart 2026 (Z2026-00001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205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31</meta:user-defined>
    <meta:user-defined meta:name="DCTERMS.abstract">Acacialint perceel  C 5095, het bouwen van een woning, verzenddatum 30 maart 2026 (Z2026-00001131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Acacialint perceel  C 5095 in Limmen, het bouwen van een woning, verzenddatum 30 maart 2026 (Z2026-00001131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56</meta:user-defined>
    <meta:user-defined meta:name="OVERHEIDop.GmbID/DC.identifier">gmb-2026-152056</meta:user-defined>
    <meta:user-defined meta:name="OVERHEIDop.versieInformatie"/>
  </office:meta>
</office:document-meta>
</file>