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De Louwstraat 22 5374CG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3-2026 heeft de gemeente een aanvraag ontvangen voor activiteiten waarvoor een vergunningplicht geldt.</text:p>
            <text:p text:style-name="common-al">De aanvraag betreft de locatie De Louwstraat 22 5374CG Schaijk, en is geregistreerd onder zaaknummer <text:span text:style-name="nadrukvet">26507-2026</text:span> met omschrijving "Kerstboomverbranding scouting Schaijk op 09-01-2027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204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4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4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265072026</meta:user-defined>
    <meta:user-defined meta:name="DCTERMS.abstract">Kerstboomverbranding scouting Schaijk op 09-01-202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 De Louwstraat 22 5374CG Schaijk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049</meta:user-defined>
    <meta:user-defined meta:name="OVERHEIDop.GmbID/DC.identifier">gmb-2026-152049</meta:user-defined>
    <meta:user-defined meta:name="OVERHEIDop.versieInformatie"/>
  </office:meta>
</office:document-meta>
</file>