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poorlaan 99, 2496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9631, Het uitvoeren van wegwerkzaamheden van 30-03-2026 t/m 17-04-2026, ter hoogte van locatie Spoorlaan 99 op de locatie Spoorlaan 99, 2496 ZX 's-Gravenhage </text:p>
            <text:p text:style-name="common-al">
            
          </text:p>
            <text:p text:style-name="common-al">Ons kenmerk: VTH2026-4900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oorlaan 99, 2496 ZX 's-Gravenhage</text:p>
            <text:p text:style-name="common-al">
            
          </text:p>
            <text:p text:style-name="common-al">
            <text:span text:style-name="nadrukvet">
              <text:span text:style-name="nadrukcur">Datum bekendmaking besluit:</text:span>
            </text:span>
          </text:p>
            <text:p text:style-name="common-al">
            <text:span text:style-name="nadrukvet">
              <text:span text:style-name="nadrukcur">1-04-</text:span>
            </text:span>2026</text:p>
            <text:p text:style-name="common-al">
            
          </text:p>
            <text:p text:style-name="common-al">Ons besluit: u krijgt toestemming voor het verleggen van de wateraansluiting. </text:p>
            <text:p text:style-name="common-al">De wegbeheerder van het stadsdeel Leidschenveen-Ypenburg heeft geen bezwaar tegen uw aanvraag. Wij zien ook geen reden om de aanvraag te weigeren. Daarom beoordelen wij uw aanvraag positief. U krijgt toestemming voor het verleggen van de wateraansluiting</text:p>
            <text:p text:style-name="common-al">
            
          </text:p>
            <text:p text:style-name="common-al">•	Locatie: Spoorlaan ter hoogte van huisnummer 99.  </text:p>
            <text:p text:style-name="common-al">•	Geldig van 30 maart 2026 tot en met 17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mevrouw [Geanonimiseerd] op nummer 070 353 6906.</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2 maart 2026 voor advies voorgelegd aan:</text:p>
            <text:p text:style-name="common-al">
            
          </text:p>
            <text:p text:style-name="common-al">De wegbeheerder van het stadsdeel Leidschenveen-Ypenburg</text:p>
            <text:p text:style-name="common-al">In het advies van 27 maart 2026 adviseert de wegbeheerder akkoord onder voorwaarden voor het verleggen van de waterleiding, van 30-03-2026 t/m 17-04-2026, ter hoogte van locatie Spoorlaan 99 in Den Haag.  </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0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000</meta:user-defined>
    <meta:user-defined meta:name="DCTERMS.abstract">wow-629631, Het uitvoeren van wegwerkzaamheden van 30-03-2026 t/m 17-04-2026, ter hoogte van locatie Spoorlaan 99</meta:user-defined>
    <dc:language>nl</dc:language>
    <meta:user-defined meta:name="OVERHEIDop.locatietype/OVERHEIDop.gebiedsmarkering">Punt</meta:user-defined>
    <meta:user-defined meta:name="DC.title">APV Vergunning - Besluiten, Spoorlaan 99, 2496 ZX 's-Gravenhage</meta:user-defined>
    <meta:user-defined meta:name="DCTERMS.W3CDTF/DCTERMS.available">2026-04-01</meta:user-defined>
    <meta:user-defined meta:name="DCTERMS.W3CDTF/OVERHEIDop.jaargang">2026</meta:user-defined>
    <meta:user-defined meta:name="OVERHEIDop.publicationIssue">152043</meta:user-defined>
    <meta:user-defined meta:name="OVERHEIDop.GmbID/DC.identifier">gmb-2026-152043</meta:user-defined>
    <meta:user-defined meta:name="OVERHEIDop.versieInformatie"/>
  </office:meta>
</office:document-meta>
</file>