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 en plaatsen van een 2e garagedeur aan de zijgevel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13 </text:p>
            <text:p text:style-name="common-al"> Omschrijving: plaatsen van een dakkapel aan de voorzijde van het woonhuis en plaatsen van een 2e garagedeur aa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Datum ontvangst: 27-03-2026 14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0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3</meta:user-defined>
    <meta:user-defined meta:name="DCTERMS.abstract">plaatsen van een dakkapel aan de voorzijde van het woonhuis en plaatsen van een 2e garagedeur aan de zij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 en plaatsen van een 2e garagedeur aan de zijgevel, Kronehoefstraat 36A 5622AC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41</meta:user-defined>
    <meta:user-defined meta:name="OVERHEIDop.GmbID/DC.identifier">gmb-2026-152041</meta:user-defined>
    <meta:user-defined meta:name="OVERHEIDop.versieInformatie"/>
  </office:meta>
</office:document-meta>
</file>