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685, 2561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Fahrenheitstraat 685,  op de locatie Fahrenheitstraat 685, 2561 DD 's-Gravenhage </text:p>
            <text:p text:style-name="common-al">
            
          </text:p>
            <text:p text:style-name="common-al">Ons kenmerk: VTH2026-49601</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85, 2561 DD 's-Gravenhage</text:p>
            <text:p text:style-name="common-al">
            
          </text:p>
            <text:p text:style-name="common-al">
            <text:span text:style-name="nadrukvet">
              <text:span text:style-name="nadrukcur">Datum bekendmaking besluit:</text:span>
            </text:span>
          </text:p>
            <text:p text:style-name="common-al">1-04-2026</text:p>
            <text:p text:style-name="common-al">
            
          </text:p>
            <text:p text:style-name="common-al">Ons besluit: u krijgt een vergunning voor een parkeerplaatsterras.</text:p>
            <text:p text:style-name="common-al">De adviserende partijen hebben geen bezwaar tegen uw aanvraag. Wij zien ook geen reden om de vergunning te weigeren. Daarom beoordelen wij uw aanvraag positief. We geven u een vergunning voor het plaatsen van een terras in een parkeervak. </text:p>
            <text:p text:style-name="common-al">
            
          </text:p>
            <text:p text:style-name="common-al">•	Locatie: Fahrenheitstraat 685</text:p>
            <text:p text:style-name="common-al">•	Oppervlakte: 11,2 m2. Deze is verdeeld over een lengte van 5,6 meter langs de gevel gerekend. En een diepte/breedte van 2 meter. </text:p>
            <text:p text:style-name="common-al">•	Plaatsen van afscheidingen: Ja</text:p>
            <text:p text:style-name="common-al">•	Plaatsen van parasols: Nee</text:p>
            <text:p text:style-name="common-al">•	Ingangsdatum: de vergunning geldt voor 5 jaar. Vanaf 24 maart 2026.  </text:p>
            <text:p text:style-name="common-al">•	U mag het parkeerplaatsterras de komende 5 jaar plaatsen van 27 maart 2026 tot en met </text:p>
            <text:p text:style-name="common-al">27 maart 2027.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Segbroek</text:p>
            <text:p text:style-name="common-al">In het advies van 18 maart 2026 adviseert de wegbeheerder positief over het plaatsen van een terras in een parkeervak op de locatie Fahrenheitstraat 685 in Den Haag, vanuit het oogpunt van hinder voor de omgeving en/of een inbreuk op het doelmatig onderhoud en beheer van de weg.</text:p>
            <text:p text:style-name="common-al">
            
          </text:p>
            <text:p text:style-name="common-al">De Adviescommissie Openbare Ruimte en het Vooroverleg over Verkeerszaken</text:p>
            <text:p text:style-name="common-al">De ACOR en het VOV adviseren positief over het plaatsen van een terras in een parkeervak op de locatie Fahrenheitstraat 685 in Den Haag,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60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és.</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601</meta:user-defined>
    <meta:user-defined meta:name="DCTERMS.abstract">Terrasaanvraag Fahrenheitstraat 685,</meta:user-defined>
    <dc:language>nl</dc:language>
    <meta:user-defined meta:name="OVERHEIDop.locatietype/OVERHEIDop.gebiedsmarkering">Punt</meta:user-defined>
    <meta:user-defined meta:name="DC.title">APV Vergunning - Besluiten, Fahrenheitstraat 685, 2561 DD 's-Gravenhage</meta:user-defined>
    <meta:user-defined meta:name="DCTERMS.W3CDTF/DCTERMS.available">2026-04-01</meta:user-defined>
    <meta:user-defined meta:name="DCTERMS.W3CDTF/OVERHEIDop.jaargang">2026</meta:user-defined>
    <meta:user-defined meta:name="OVERHEIDop.publicationIssue">152039</meta:user-defined>
    <meta:user-defined meta:name="OVERHEIDop.GmbID/DC.identifier">gmb-2026-152039</meta:user-defined>
    <meta:user-defined meta:name="OVERHEIDop.versieInformatie"/>
  </office:meta>
</office:document-meta>
</file>