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 exploitatievergunning, het exploiteren van een horecabedrijf, De Beren Meppel, Kruisstraat 16, 7941 AN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Horeca exploitatievergunning ontvangen. De vergunning/ontheffing is aangevraagd voor het exploiteren van een horecabedrijf, De Beren Meppel aan de Kruisstraat 16, 7941 AN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Horeca exploitatievergunning ontvangen op 26-03-2026. We nemen waarschijnlijk voor 20-05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203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3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3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0003611768</meta:user-defined>
    <dc:language>nl</dc:language>
    <meta:user-defined meta:name="OVERHEIDop.locatietype/OVERHEIDop.gebiedsmarkering">Punt</meta:user-defined>
    <meta:user-defined meta:name="DC.title">Aanvraag Horeca exploitatievergunning, het exploiteren van een horecabedrijf, De Beren Meppel, Kruisstraat 16, 7941 AN Meppe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038</meta:user-defined>
    <meta:user-defined meta:name="OVERHEIDop.GmbID/DC.identifier">gmb-2026-152038</meta:user-defined>
    <meta:user-defined meta:name="OVERHEIDop.versieInformatie"/>
  </office:meta>
</office:document-meta>
</file>