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nabij Garstenstraat 1, 1393NS Nigtevecht - Ontheffing art. 35 Alcoholwet Oranjeweek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Ontheffing art. 35 Alcoholwet Oranjeweek Nigtevecht op de locatie nabij Garstenstraat 1, 1393NS Nigtevecht.</text:p>
            <text:p text:style-name="common-al">Datum besluit: 27 maart 2026</text:p>
            <text:p text:style-name="common-al">Zaaknummer: Z2026-00000142</text:p>
            <text:p text:style-name="common-al">U kunt bezwaar maken tot en met 11 mei 2026</text:p>
            <text:p text:style-name="common-al">
            <text:span text:style-name="nadrukvet">Inzien</text:span>
          </text:p>
            <text:p text:style-name="common-al">U kunt de documenten met zaaknummer Z2026-00000142 tot 11 mei 2026 inzien. Dit kan via de knop 'Bekijk documenten' aan de linkerkant van deze pagina, onder het kopje 'Extra informatie'. U kunt ook de link jeleefomgeving.nl/inzien/823214527/3cdb41d0-6968-4b9e-b1cd-c8ccbed4192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203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3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3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42</meta:user-defined>
    <meta:user-defined meta:name="DCTERMS.abstract">Betreft: Besluit op locatie nabij Garstenstraat 1, 1393NS Nigtevecht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nabij Garstenstraat 1, 1393NS Nigtevecht - Ontheffing art. 35 Alcoholwet Oranjeweek Nigtevecht</meta:user-defined>
    <meta:user-defined meta:name="OVERHEIDop.datumEindeReactietermijn">2026-05-11</meta:user-defined>
    <meta:user-defined meta:name="OVERHEIDop.terinzageleggingBG">https://jeleefomgeving.nl/inzien/823214527/3cdb41d0-6968-4b9e-b1cd-c8ccbed41923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37</meta:user-defined>
    <meta:user-defined meta:name="OVERHEIDop.GmbID/DC.identifier">gmb-2026-152037</meta:user-defined>
    <meta:user-defined meta:name="OVERHEIDop.versieInformatie"/>
  </office:meta>
</office:document-meta>
</file>