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complete dakbedekking en aanbrengen isolatie aan buitenzijde (BOPA), De Genestetstraat 6A 2321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7930</text:p>
            <text:p text:style-name="common-al">
            <text:span text:style-name="nadrukvet">Ingekomen:</text:span> 02-02-2026</text:p>
            <text:p text:style-name="common-al">
            <text:span text:style-name="nadrukvet">Datum besluit:</text:span> 27-03-2026</text:p>
            <text:p text:style-name="common-al">
            <text:span text:style-name="nadrukvet">Locatie:</text:span> De Genestetstraat 6A 2321XM Leiden</text:p>
            <text:p text:style-name="common-al">
            <text:span text:style-name="nadrukvet">Projectomschrijving:</text:span> vervangen complete dakbedekking en aanbrengen isolatie aan buitenzijde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79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0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7930</meta:user-defined>
    <meta:user-defined meta:name="DCTERMS.abstract">vervangen complete dakbedekking en aanbrengen isolatie aan buitenzijde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complete dakbedekking en aanbrengen isolatie aan buitenzijde (BOPA), De Genestetstraat 6A 2321XM Leiden</meta:user-defined>
    <meta:user-defined meta:name="DCTERMS.W3CDTF/DCTERMS.available">2026-04-09</meta:user-defined>
    <meta:user-defined meta:name="DCTERMS.W3CDTF/OVERHEIDop.jaargang">2026</meta:user-defined>
    <meta:user-defined meta:name="OVERHEIDop.externeBijlage">Samenvatting 000 (2026020202166)|exb-2026-11585</meta:user-defined>
    <meta:user-defined meta:name="OVERHEIDop.publicationIssue">152035</meta:user-defined>
    <meta:user-defined meta:name="OVERHEIDop.GmbID/DC.identifier">gmb-2026-152035</meta:user-defined>
    <meta:user-defined meta:name="OVERHEIDop.versieInformatie"/>
  </office:meta>
</office:document-meta>
</file>