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carport, Keizersmantellaan 25 5691 R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carport, Keizermantellaan 25 Son</text:p>
            <text:p text:style-name="common-al">Locatie: Keizersmantellaan 25 5691 RH Son en Breugel</text:p>
            <text:p text:style-name="common-al">Ontvangen op: 26-03-2026</text:p>
            <text:p text:style-name="common-al">Zaaknummer: 084836228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0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22878</meta:user-defined>
    <meta:user-defined meta:name="DCTERMS.abstract">realiseren van een carport, Keizermantellaan 25 S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carport, Keizersmantellaan 25 5691 RH Son en Breugel: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34</meta:user-defined>
    <meta:user-defined meta:name="OVERHEIDop.GmbID/DC.identifier">gmb-2026-152034</meta:user-defined>
    <meta:user-defined meta:name="OVERHEIDop.versieInformatie"/>
  </office:meta>
</office:document-meta>
</file>