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 Hendrikplein 10, 2518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rkeerplaatsterras, het plaatsen van een parkeerplaatsterras op de locatie Prins Hendrikplein 10  op de locatie Prins Hendrikplein 10, 2518 JB 's-Gravenhage </text:p>
            <text:p text:style-name="common-al">
            
          </text:p>
            <text:p text:style-name="common-al">Ons kenmerk: VTH2026-46532</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plein 10, 2518 JB 's-Gravenhage</text:p>
            <text:p text:style-name="common-al">
            
          </text:p>
            <text:p text:style-name="common-al">
            <text:span text:style-name="nadrukvet">
              <text:span text:style-name="nadrukcur">Datum bekendmaking besluit:</text:span>
            </text:span>
          </text:p>
            <text:p text:style-name="common-al">1-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een parkeerplaatsterras op de locatie Prins Hendrikplein 10. </text:p>
            <text:p text:style-name="common-al">
            
          </text:p>
            <text:p text:style-name="common-al">•	Locatie: Prins Hendrikplein 10</text:p>
            <text:p text:style-name="common-al">•	Oppervlakte: 14,4 m2. Deze is verdeeld over een lengte van 7,2 meter langs de gevel gerekend. En een diepte/breedte van 2 meter. </text:p>
            <text:p text:style-name="common-al">•	Plaatsen van afscheidingen: Nee</text:p>
            <text:p text:style-name="common-al">•	Plaatsen van parasols: Nee</text:p>
            <text:p text:style-name="common-al">•	Ingangsdatum: de vergunning geldt voor 1 jaar. Vanaf 27 maart 2026 tot 27 maart 2027.  </text:p>
            <text:p text:style-name="common-al">•	U mag het parkeerplaatsterras het komende jaar plaatsen tijdens de zomerperiode van 1 maart tot en met 31 okto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0 maart 2026 voor advies voorgelegd aan de wegbeheerder van het stadsdeel Centrum, de Adviescommissie Openbare Ruimte (ACOR) en het Vooroverleg Verkeerszaken (VOV).</text:p>
            <text:p text:style-name="common-al">
            
          </text:p>
            <text:p text:style-name="common-al">Advies ACOR</text:p>
            <text:p text:style-name="common-al">In het advies van 12 maart 2026 adviseert de ACOR positief onder voorwaarden over het plaatsen van een parkeerplaatsterras op locatie Prins Hendrikplein 10 vanuit het oogpunt van het uiterlijk aanzien van de openbare ruimte.</text:p>
            <text:p text:style-name="common-al">
            
          </text:p>
            <text:p text:style-name="common-al">Motivering ACOR</text:p>
            <text:p text:style-name="common-al">De ACOR geeft aan akkoord te zijn onder voorwaarde dat het terras voor één jaar verleend wordt. Dit in verband met de herinrichting van het gebied dat op handen is.</text:p>
            <text:p text:style-name="common-al">
            
          </text:p>
            <text:p text:style-name="common-al">Advies VOV</text:p>
            <text:p text:style-name="common-al">In het advies van 12 maart 2026 adviseert het VOV positief over het plaatsen van parkeerplaatsterras op locatie Prins Hendrikplein 10 vanuit het oogpunt van de verkeerskwaliteit in de openbare ruimte.</text:p>
            <text:p text:style-name="common-al">
            
          </text:p>
            <text:p text:style-name="common-al">Advies wegbeheerder</text:p>
            <text:p text:style-name="common-al">In het advies van 13 maart 2026 adviseert de wegbeheerder positief over het plaatsen van een parkeerplaatsterras op locatie Prins Hendrikplein 10 vanuit het oogpunt van hinder voor de omgeving en/of een inbreuk op het doelmatig onderhoud en beheer van de weg.</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53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13.	Het terras wordt voor één jaar verleend in verband met de herinrichting van het Prins Hendrikplei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32</meta:user-defined>
    <meta:user-defined meta:name="DCTERMS.abstract">Parkeerplaatsterras, het plaatsen van een parkeerplaatsterras op de locatie Prins Hendrikplein 10</meta:user-defined>
    <dc:language>nl</dc:language>
    <meta:user-defined meta:name="OVERHEIDop.locatietype/OVERHEIDop.gebiedsmarkering">Punt</meta:user-defined>
    <meta:user-defined meta:name="DC.title">APV Vergunning - Besluiten, Prins Hendrikplein 10, 2518 JB 's-Gravenhage</meta:user-defined>
    <meta:user-defined meta:name="OVERHEIDop.datumEindeReactietermijn">2026-05-12</meta:user-defined>
    <meta:user-defined meta:name="OVERHEIDop.terinzageleggingBG">https://www.digitale-inzage.nl/Den%20Haag/dossier/_noPp7ShLE6BVAHsys1xkg</meta:user-defined>
    <meta:user-defined meta:name="DCTERMS.W3CDTF/DCTERMS.available">2026-04-01</meta:user-defined>
    <meta:user-defined meta:name="DCTERMS.W3CDTF/OVERHEIDop.jaargang">2026</meta:user-defined>
    <meta:user-defined meta:name="OVERHEIDop.publicationIssue">152033</meta:user-defined>
    <meta:user-defined meta:name="OVERHEIDop.GmbID/DC.identifier">gmb-2026-152033</meta:user-defined>
    <meta:user-defined meta:name="OVERHEIDop.versieInformatie"/>
  </office:meta>
</office:document-meta>
</file>