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27 maart 2026 een aanvraag voor een ontheffing geluidgrenswaarden ontvangen. De ontheffing is aangevraagd voor </text:p>
            <text:p text:style-name="common-al">25 april en 9 mei 2026 van 12.00 tot 21.00 uur</text:p>
            <text:p text:style-name="common-al">14 mei 2026 van 09.00 tot 21.00 uur </text:p>
            <text:p text:style-name="common-al">20 mei 2026 van 11.00 tot 20.00 uur</text:p>
            <text:p text:style-name="common-al">20 juni 2026 van 08.00 tot 22.00 uur</text:p>
            <text:p text:style-name="common-al">24 augustus van 7.30 tot 12.00 uur en 19 augustus 2026 van 08.00 tot 22.00 uur aan Hefbrug 7, 3991 LB Houten. De ontheffing heeft als kenmerk 907528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20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7528</meta:user-defined>
    <dc:language>nl</dc:language>
    <meta:user-defined meta:name="OVERHEIDop.locatietype/OVERHEIDop.gebiedsmarkering">Punt</meta:user-defined>
    <meta:user-defined meta:name="DC.title">Houten, Hefbrug 7, aanvraag ontheffing geluidgrenswaar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030</meta:user-defined>
    <meta:user-defined meta:name="OVERHEIDop.GmbID/DC.identifier">gmb-2026-152030</meta:user-defined>
    <meta:user-defined meta:name="OVERHEIDop.versieInformatie"/>
  </office:meta>
</office:document-meta>
</file>