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eide 20, 8561 EV Balk: aanvraag omgevingsvergunning voor het aanleggen van een pad. (Z.889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6 is een omgevingsvergunning aangevraagd voor deze locatie. De aanvraag omvat het aanleggen van een pa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202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2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2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Z.889889</meta:user-defined>
    <dc:language>nl</dc:language>
    <meta:user-defined meta:name="OVERHEIDop.locatietype/OVERHEIDop.gebiedsmarkering">Punt</meta:user-defined>
    <meta:user-defined meta:name="DC.title">De Greide 20, 8561 EV Balk: aanvraag omgevingsvergunning voor het aanleggen van een pad. (Z.889889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29</meta:user-defined>
    <meta:user-defined meta:name="OVERHEIDop.GmbID/DC.identifier">gmb-2026-152029</meta:user-defined>
    <meta:user-defined meta:name="OVERHEIDop.versieInformatie"/>
  </office:meta>
</office:document-meta>
</file>