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teoorstraat 76, 2516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07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Meteoorstraat 76, 2516 BP 's-Gravenhage</text:p>
            <text:p text:style-name="common-al">
            
          </text:p>
            <text:p text:style-name="common-al">
            <text:span text:style-name="nadrukvet">
              <text:span text:style-name="nadrukcur">Datum bekendmaking besluit:</text:span>
            </text:span> 1-4-2026</text:p>
            <text:p text:style-name="common-al">
            
          </text:p>
            <text:p text:style-name="common-al"> Beste [geanonimiseerd],</text:p>
            <text:p text:style-name="common-al">
            
          </text:p>
            <text:p text:style-name="common-al">Op 16 januari 2026 hebben wij uw aanvraag voor project PD195269 ontvangen. U vraagt toestemming voor het verwijderen en leggen van middenspanningskabels en mantelbuizen ter hoogte van de Meteoorstraat en omgeving in Den Haag.</text:p>
            <text:p text:style-name="common-al">
            
          </text:p>
            <text:p text:style-name="common-al">Verlenging beslistermijn</text:p>
            <text:p text:style-name="common-al">Om een zorgvuldige afhandeling van de aanvraag te waarborgen hebben wij in de brief van 17 mei 2026 de beslistermijn op grond van artikel 4:14 lid 1 van de Algemene wet Bestuursrecht</text:p>
            <text:p text:style-name="common-al">(Awb) verlengd tot en met 8 mei 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voor het verwijderen en leggen van middenspanningskabels en mantelbuizen. En om verkeersmaatregelen te nemen (volgens bijgevoegde tekeningen, in bijlage 3).</text:p>
            <text:p text:style-name="common-al">
            
          </text:p>
            <text:p text:style-name="common-al">•	Werkzaamheden: het verwijderen en leggen van middenspanningskabels en mantelbuizen</text:p>
            <text:p text:style-name="common-al">•	Locatie: Meteoorstraat 76 en omgeving.  </text:p>
            <text:p text:style-name="common-al">•	Geldig: van 27 maart 2026 tot en me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23 februari 2026 voor advies voorgelegd aan de wegbeheerder van het stadsdeel Laak.</text:p>
            <text:p text:style-name="common-al">
            
          </text:p>
            <text:p text:style-name="common-al">Advies wegbeheerder</text:p>
            <text:p text:style-name="common-al">In het advies van 26 maart 2026 adviseert de wegbeheerder positief onder voorwaarden over het plaatsen van een het verwijderen en leggen van middenspanningskabels en mantelbuizen en het treffen van tijdelijke ve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Besteed extra aandacht aan het verdichten van de ondergrond. En aan het terugbrengen van de bestrating.</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Ambtelijke aanwijzingen vanuit de wegbeheerder dienen direct te worden opgevolgd.</text:p>
            <text:p text:style-name="common-al">•	Elke vrijdag voor 15:00 uur dient het restpuin verwijderd te zijn, sleuven gedicht en de afzettingen gecontroleerd.</text:p>
            <text:p text:style-name="common-al">•	Alle woningen en bedrijven in de directe omgeving dienen te allen tijde bereikbaar te zijn.</text:p>
            <text:p text:style-name="common-al">•	De minimale breedte van een tijdelijke doorgang (trottoir) betreft 1,20 m, de wenselijke breedte is 1,50 m en het maximale hoogteverschil tussen overgangen in het trottoir is maximaal 1,5 cm in verband met de doorgang van mindervaliden.</text:p>
            <text:p text:style-name="common-al">•	Indien het tracé in het fietspad en-/of rijbaan plaatsvindt waar er asfalt ligt, dient dit vooraf met de wegbeheerder te worden afgestemd via: [geanonimiseerd]</text:p>
            <text:p text:style-name="common-al">•	Bij de in- en afstemming van de Wegbeheerder dient kenbaar te worden gemaakt hoe de ondergrond wordt opgebouwd en ter goedkeuring welk tijdelijk materiaal zal worden aangelegd. De initiatiefnemer is te allen tijde verantwoordelijk voor het definitief herstel.</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073</meta:user-defined>
    <meta:user-defined meta:name="DCTERMS.abstract">het verwijderen en leggen van middenspanningskabels en mantelbuizen en het treffen van tijdelijke verkeersmaatregelen van 9-3-2026 t/m 31-7-2026 ter hoogte van locatie Meteoorstraat 76</meta:user-defined>
    <dc:language>nl</dc:language>
    <meta:user-defined meta:name="OVERHEIDop.locatietype/OVERHEIDop.gebiedsmarkering">Punt</meta:user-defined>
    <meta:user-defined meta:name="DC.title">APV vergunning - Besluiten, Meteoorstraat 76, 2516 BP 's-Gravenhage</meta:user-defined>
    <meta:user-defined meta:name="DCTERMS.W3CDTF/DCTERMS.available">2026-04-01</meta:user-defined>
    <meta:user-defined meta:name="DCTERMS.W3CDTF/OVERHEIDop.jaargang">2026</meta:user-defined>
    <meta:user-defined meta:name="OVERHEIDop.publicationIssue">152020</meta:user-defined>
    <meta:user-defined meta:name="OVERHEIDop.GmbID/DC.identifier">gmb-2026-152020</meta:user-defined>
    <meta:user-defined meta:name="OVERHEIDop.versieInformatie"/>
  </office:meta>
</office:document-meta>
</file>