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plaatsen van objecten ten behoeve van een persmoment op 29 januari 2026 - hoek Tolberterstraat en Bosweg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anuari 2026 een besluit genomen op de aanvraag met zaaknummer 2026015133 voor het plaatsen van objecten ten behoeve van een persmoment op 29 januari 2026 op de hoek Tolberterstraat en Bosweg in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5133</meta:user-defined>
    <dc:language>nl</dc:language>
    <meta:user-defined meta:name="OVERHEIDop.locatietype/OVERHEIDop.gebiedsmarkering">Punt</meta:user-defined>
    <meta:user-defined meta:name="DC.title">Besluit op aanvraag: Vergunning APV - Het plaatsen van objecten ten behoeve van een persmoment op 29 januari 2026 - hoek Tolberterstraat en Bosweg in Leek</meta:user-defined>
    <meta:user-defined meta:name="DCTERMS.W3CDTF/DCTERMS.available">2026-01-14</meta:user-defined>
    <meta:user-defined meta:name="DCTERMS.W3CDTF/OVERHEIDop.jaargang">2026</meta:user-defined>
    <meta:user-defined meta:name="OVERHEIDop.publicationIssue">15202</meta:user-defined>
    <meta:user-defined meta:name="OVERHEIDop.GmbID/DC.identifier">gmb-2026-15202</meta:user-defined>
    <meta:user-defined meta:name="OVERHEIDop.versieInformatie"/>
  </office:meta>
</office:document-meta>
</file>