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ilingen 18A, Het plaatsen van een dak op tuinhuis aan Teilingen 18 A, 4901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ilingen 18 A, 4901 DB Oosterhout,</text:span> Teilingen 18A, Het plaatsen van een dak op tuinhuis (1090243 verzonden 27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2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20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3</meta:user-defined>
    <dc:language>nl</dc:language>
    <meta:user-defined meta:name="OVERHEIDop.locatietype/OVERHEIDop.gebiedsmarkering">Punt</meta:user-defined>
    <meta:user-defined meta:name="DC.title">Toestemming voor Teilingen 18A, Het plaatsen van een dak op tuinhuis aan Teilingen 18 A, 4901 DB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2018</meta:user-defined>
    <meta:user-defined meta:name="OVERHEIDop.GmbID/DC.identifier">gmb-2026-152018</meta:user-defined>
    <meta:user-defined meta:name="OVERHEIDop.versieInformatie"/>
  </office:meta>
</office:document-meta>
</file>