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ntvangen voor activiteiten waarvoor een vergunningplicht geldt.</text:p>
            <text:p text:style-name="common-al">De aanvraag betreft de locatie Markt ong. 5401EJ Uden, en is geregistreerd onder zaaknummer <text:span text:style-name="nadrukvet">26425-2026</text:span> met omschrijving "Uden On Ice van 11-12-2026 t/m 03-01-2027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20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64252026</meta:user-defined>
    <meta:user-defined meta:name="DCTERMS.abstract">Uden On Ice van 11-12-2026 t/m 03-01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15</meta:user-defined>
    <meta:user-defined meta:name="OVERHEIDop.GmbID/DC.identifier">gmb-2026-152015</meta:user-defined>
    <meta:user-defined meta:name="OVERHEIDop.versieInformatie"/>
  </office:meta>
</office:document-meta>
</file>