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rinses Beatrixlaan 9 121, 2595 AK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8993</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Haagse Hout             </text:p>
            <text:p text:style-name="common-al">
            
          </text:p>
            <text:p text:style-name="common-al">
            <text:span text:style-name="nadrukvet">
              <text:span text:style-name="nadrukcur">Locatie(s):</text:span>
            </text:span> Prinses Beatrixlaan 9 121, 2595 AK 's-Gravenhage</text:p>
            <text:p text:style-name="common-al">
            
          </text:p>
            <text:p text:style-name="common-al">
            <text:span text:style-name="nadrukvet">
              <text:span text:style-name="nadrukcur">Datum bekendmaking besluit:</text:span>
            </text:span> 1-04-2026</text:p>
            <text:p text:style-name="common-al">
            
          </text:p>
            <text:p text:style-name="common-al"> Geachte [geanonimiseerd],</text:p>
            <text:p text:style-name="common-al">
            
          </text:p>
            <text:p text:style-name="common-al">Op 24 februari 2026 hebben wij uw aanvraag voor een instemming ontvangen. U vraagt toestemming voor het aanpassen van het middenspanningsnet door middel van een open ontgraving, op de locatie Prinses Beatrixlaan ter hoogte van huisnummer 9 tot en met 121 in Den Haag. De aanvraag is ingediend voor de periode van 21 april 2026 tot en met 14 augustus 2026. </text:p>
            <text:p text:style-name="common-al">
            
          </text:p>
            <text:p text:style-name="common-al">Ons besluit: u krijgt toestemming voor het aanpassen van het middenspanningsnet door middel van een open ontgraving</text:p>
            <text:p text:style-name="common-al">De wegbeheerder van het stadsdeel Haagse Hout heeft geen bezwaar tegen uw aanvraag. Wij zien ook geen reden om de aanvraag te weigeren. Daarom beoordelen wij uw aanvraag positief. U krijgt toestemming om de werkzaamheden uit te voeren en om verkeersmaatregelen te nemen (volgens bijgevoegde tekeningen, in bijlage 3).</text:p>
            <text:p text:style-name="common-al">
            
          </text:p>
            <text:p text:style-name="common-al">•	Locatie: Prinses Beatrixlaan 9 tot en met 121.  </text:p>
            <text:p text:style-name="common-al">•	Geldig van 21 april 2024 tot en met 14 augustus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mevrouw [geanonimiseerd] op nummer 070 353 6906.</text:p>
            <text:p text:style-name="common-al">
            
          </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2:11 lid 1 APV</text:p>
            <text:p text:style-name="common-al">
            
          </text:p>
            <text:p text:style-name="common-al">
            
          </text:p>
            <text:p text:style-name="common-al">Beoordeling:</text:p>
            <text:p text:style-name="common-al">De aanvraag is getoetst zoals hierboven aangegeven. Wij hebben de aanvraag op 12 maart 2026 voor advies voorgelegd aan:</text:p>
            <text:p text:style-name="common-al">
            
          </text:p>
            <text:p text:style-name="common-al">De Wegbeheerder van het stadsdeel Haagse Hout</text:p>
            <text:p text:style-name="common-al">In het advies van 18 maart 2026 adviseert de wegbeheerder akkoord onder voorwaarden voor het uitvoeren van werkzaamheden van 21-04-2026 t/m 14-08-2026, ter hoogte van locatie Prinses Beatrixlaan 9 – 121 in Den Haag. </text:p>
            <text:p text:style-name="common-al">
            
          </text:p>
            <text:p text:style-name="common-al">Aan welke voorwaarden moet u voldoen als u gebruik maakt van deze toestemming?</text:p>
            <text:p text:style-name="common-al">•	Laat de wegbeheerder van het stadsdeel Haagse Hout weten wanneer de werkzaamheden beginnen. Doe dit minstens 3 dagen vóór het begin van de werkzaamheden via het meldingensysteem LTC Meldingen en Vergunningen;</text:p>
            <text:p text:style-name="common-al">•	Voer het werk uit binnen de toegestane periode;</text:p>
            <text:p text:style-name="common-al">•	De werkzaamheden mogen niet samenvallen met de vervanging van de warmteafsluiters. Afstemming moet plaatsvinden met [geanonimiseerd] om er voor zorg te dragen dat de werkzaamheden niet tegelijkertijd worden uitgevoerd;</text:p>
            <text:p text:style-name="common-al">•	het openen van het natuursteen dient door de gemeentelijke aannemer te worden uitgevoerd. Zowel het verwijderen als het terugplaatsen van het natuursteen [geanonimiseerd];</text:p>
            <text:p text:style-name="common-al">•	Het herbestraten van de klinkers dient door een gecertificeerde stratenmaker uitgevoerd te worden;</text:p>
            <text:p text:style-name="common-al">•	Inzet verkeersregelaars om de fietsers en voetgangers goed te begeleiden.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Haagse Hout.</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wegbeheerder.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01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1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1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8993</meta:user-defined>
    <meta:user-defined meta:name="DCTERMS.abstract">Het uitvoeren van wegwerkzaamheden van 21-04-2026 t/m 14-08-2026, ter hoogte van locatie Prinses Beatrixlaan 9 121</meta:user-defined>
    <dc:language>nl</dc:language>
    <meta:user-defined meta:name="OVERHEIDop.locatietype/OVERHEIDop.gebiedsmarkering">Punt</meta:user-defined>
    <meta:user-defined meta:name="DC.title">APV vergunning - Besluiten, Prinses Beatrixlaan 9 121, 2595 AK 's-Gravenhage</meta:user-defined>
    <meta:user-defined meta:name="DCTERMS.W3CDTF/DCTERMS.available">2026-04-01</meta:user-defined>
    <meta:user-defined meta:name="DCTERMS.W3CDTF/OVERHEIDop.jaargang">2026</meta:user-defined>
    <meta:user-defined meta:name="OVERHEIDop.publicationIssue">152013</meta:user-defined>
    <meta:user-defined meta:name="OVERHEIDop.GmbID/DC.identifier">gmb-2026-152013</meta:user-defined>
    <meta:user-defined meta:name="OVERHEIDop.versieInformatie"/>
  </office:meta>
</office:document-meta>
</file>