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Jan van Steffeswertplein 1, 6107 BZ te Stevensweert / Maasgouw / ingekomen 8 januari 2026 / het plaatsen van een steiger en mobiel toilet t.b.v. onderhouds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Jan van Steffeswertplein 1, 6107 BZ te Stevensweert / Maasgouw / ingekomen 8 januari 2026 / het plaatsen van een steiger en mobiel toilet t.b.v. onderhoudswerkzaamhed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20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Jan van Steffeswertplein 1, 6107 BZ te Stevensweert / Maasgouw / ingekomen 8 januari 2026 / het plaatsen van een steiger en mobiel toilet t.b.v. onderhoudswerkzaamhed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201</meta:user-defined>
    <meta:user-defined meta:name="OVERHEIDop.GmbID/DC.identifier">gmb-2026-15201</meta:user-defined>
    <meta:user-defined meta:name="OVERHEIDop.versieInformatie"/>
  </office:meta>
</office:document-meta>
</file>