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ontwikkelen van voormalig autobedrijf tot meerdere woningen - Kanaalstraat 5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naalstraat 55, Roden, het herontwikkelen van voormalig autobedrijf tot meerdere woningen, verleend op 26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0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4</meta:user-defined>
    <meta:user-defined meta:name="DCTERMS.abstract">Gemeente Noordenveld - besluit voor: het herontwikkelen van voormalig autobedrijf tot meerdere woningen - Kanaalstraat 55, Roden</meta:user-defined>
    <dc:language>nl</dc:language>
    <meta:user-defined meta:name="OVERHEIDop.locatietype/OVERHEIDop.gebiedsmarkering">Adres</meta:user-defined>
    <meta:user-defined meta:name="DC.title">Gemeente Noordenveld - aanvr. beschikking behandelen - het herontwikkelen van voormalig autobedrijf tot meerdere woningen - Kanaalstraat 55, Ro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009</meta:user-defined>
    <meta:user-defined meta:name="OVERHEIDop.GmbID/DC.identifier">gmb-2026-152009</meta:user-defined>
    <meta:user-defined meta:name="OVERHEIDop.versieInformatie"/>
  </office:meta>
</office:document-meta>
</file>