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 bij Bolwerk Zuidzijde 81 en Lindengracht 6 te Sloten: aanvraag omgevingsvergunning voor het plaatsen van een balustrade bij de twee bruggen. (Z.8902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3-2026 is een omgevingsvergunning aangevraagd voor deze locatie. De aanvraag omvat het plaatsen van een balustrade bij de twee brugg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200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00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00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9027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rug bij Bolwerk Zuidzijde 81 en Lindengracht 6 te Sloten: aanvraag omgevingsvergunning voor het plaatsen van een balustrade bij de twee bruggen. (Z.890277)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008</meta:user-defined>
    <meta:user-defined meta:name="OVERHEIDop.GmbID/DC.identifier">gmb-2026-152008</meta:user-defined>
    <meta:user-defined meta:name="OVERHEIDop.versieInformatie"/>
  </office:meta>
</office:document-meta>
</file>