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Paissonic -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Brinkweg Peize, Evenement - Volksvermaken Peize - Paissonic, 30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0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Paissonic - Evenemententerrein Brinkweg Pei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007</meta:user-defined>
    <meta:user-defined meta:name="OVERHEIDop.GmbID/DC.identifier">gmb-2026-152007</meta:user-defined>
    <meta:user-defined meta:name="OVERHEIDop.versieInformatie"/>
  </office:meta>
</office:document-meta>
</file>