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Poeldonkweg 5,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het lassen van metalen</text:p>
            <text:p text:style-name="common-al">Locatie:  Poeldonkweg 5 5216 JX 's-Hertogenbosch</text:p>
            <text:p text:style-name="common-al">DSO-kenmerk:  2026030100285</text:p>
            <text:p text:style-name="common-al">Zaaknummer:  Z/500062</text:p>
            <text:p text:style-name="common-al">Datum ontvangen:  1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0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062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– Poeldonkweg 5, ‘s-Hertogenbosch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02</meta:user-defined>
    <meta:user-defined meta:name="OVERHEIDop.GmbID/DC.identifier">gmb-2026-152002</meta:user-defined>
    <meta:user-defined meta:name="OVERHEIDop.versieInformatie"/>
  </office:meta>
</office:document-meta>
</file>