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Koersweg 1 te Haarle, LBV - intrekking omgevingsvergunning milieu, Koersweg 1, 7448RS Haarle</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5-00002805 voor Koersweg 1 te Haarle, LBV - intrekking omgevingsvergunning milieu op de locatie Koersweg 1, 7448RS Haarle. Het ontwerpbesluit betreft het voornemen de gevraagde omgevingsvergunning voor de activiteit milieugeheel in te trekken.</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805</meta:user-defined>
    <meta:user-defined meta:name="DCTERMS.abstract">Betreft: Ontwerpbesluit op locatie Koersweg 1, 7448RS Haarle</meta:user-defined>
    <dc:language>nl</dc:language>
    <meta:user-defined meta:name="OVERHEIDop.locatietype/OVERHEIDop.gebiedsmarkering">Punt</meta:user-defined>
    <meta:user-defined meta:name="DC.title">Kennisgeving ontwerpbesluit op aanvraag Koersweg 1 te Haarle, LBV - intrekking omgevingsvergunning milieu, Koersweg 1, 7448RS Haarle</meta:user-defined>
    <meta:user-defined meta:name="OVERHEIDop.datumEindeReactietermijn">2026-02-25</meta:user-defined>
    <meta:user-defined meta:name="OVERHEIDop.terinzageleggingBG">https://jeleefomgeving.nl/inzien/001894729/49a3d93e-32ba-4f09-b661-c4243cb2eff9</meta:user-defined>
    <meta:user-defined meta:name="DCTERMS.W3CDTF/DCTERMS.available">2026-01-14</meta:user-defined>
    <meta:user-defined meta:name="DCTERMS.W3CDTF/OVERHEIDop.jaargang">2026</meta:user-defined>
    <meta:user-defined meta:name="OVERHEIDop.publicationIssue">15200</meta:user-defined>
    <meta:user-defined meta:name="OVERHEIDop.GmbID/DC.identifier">gmb-2026-15200</meta:user-defined>
    <meta:user-defined meta:name="OVERHEIDop.versieInformatie"/>
  </office:meta>
</office:document-meta>
</file>