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CN - PD269399 Cuneraweg 243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CN - PD269399 Cuneraweg 243, Ingetekende geometrie. Aanvraagnummer: Z2025-00000440. Indieningsdatum: 1 september 2025.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199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99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99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0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CN - PD269399 Cuneraweg 243, Ingetekende geometri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1999</meta:user-defined>
    <meta:user-defined meta:name="OVERHEIDop.GmbID/DC.identifier">gmb-2026-151999</meta:user-defined>
    <meta:user-defined meta:name="OVERHEIDop.versieInformatie"/>
  </office:meta>
</office:document-meta>
</file>