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Raktweg 3, 5406 T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9987-2025</text:span> te verlengen voor een periode van maximaal 6 weken.</text:p>
            <text:p text:style-name="common-al">Het verlengingsbesluit is verzonden op 30-03-2026.</text:p>
            <text:p text:style-name="common-al">
            <text:span text:style-name="nadrukvet">De zaak betreft:</text:span> realiseren van 3 landschappelijke kampeerplekken en een Bed en Breakfast (omgevingsplan).</text:p>
            <text:p text:style-name="common-al">
            <text:span text:style-name="nadrukvet">Adres:</text:span> Raktweg 3 5406 TV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9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9872025</meta:user-defined>
    <meta:user-defined meta:name="DCTERMS.abstract">realiseren van 3 landschappelijke kampeerplekken en een Bed en Breakfas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Raktweg 3, 5406 TV U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94</meta:user-defined>
    <meta:user-defined meta:name="OVERHEIDop.GmbID/DC.identifier">gmb-2026-151994</meta:user-defined>
    <meta:user-defined meta:name="OVERHEIDop.versieInformatie"/>
  </office:meta>
</office:document-meta>
</file>